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an het besluit tot het reserveren van een gehandicaptenparkeerplaats nabij Faustlaan 31 te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6-03907 / UIT-16-09586</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gelet op het bepaalde in artikel 15 van de Wegenverkeerswet 1994;</text:p>
            <text:p text:style-name="considerans.al">mede gelet op artikel 2, eerste lid, van de Wegenverkeerswet 1994;</text:p>
            <text:p text:style-name="considerans.al">overwegende dat bij besluit van 27 augustus 2012, met registratienummer UIT-12-03729, een gehandicaptenparkeerplaats is gereserveerd nabij de woning aan de Faustlaan 31 te Oldenzaal;</text:p>
            <text:p text:style-name="considerans.al">dat is geconstateerd dat de gehandicaptenparkeerplaats nu al enige tijd niet meer wordt gebruikt door betrokkene;</text:p>
            <text:p text:style-name="considerans.al">dat is vastgesteld dat bovendien niet langer wordt voldaan aan de voorwaarden voor de reservering van een gehandicaptenparkeerplaats;</text:p>
            <text:p text:style-name="considerans.al">dat zulks telefonisch met betrokkene is besproken en hiervan tevens kennis is gegeven aan betrokkene bij brief van 5 februari 2016, verzonden op 9 februari 2016;</text:p>
            <text:p text:style-name="considerans.al">dat betrokkene in die brief ook op de hoogte is gebracht van het voornemen om het besluit tot het reserveren van een gehandicaptenparkeerplaats in te trekken en de parkeerplaats op te heffen;</text:p>
            <text:p text:style-name="considerans.al">dat betrokkene daarbij in de gelegenheid is gesteld om naar aanleiding van het voornemen haar zienswijze naar voren te brengen;</text:p>
            <text:p text:style-name="considerans.al">dat het geven van een zienswijze zowel mondeling als schriftelijk kon, maar dat van de gelegenheid geen gebruik is gemaakt gedurende de termijn die betrokkene hiervoor is gegeven;</text:p>
            <text:p text:style-name="considerans.al">dat betrokkene telefonisch wel al onder de aandacht had gebracht dat zij in de toekomst mogelijk weer aan de voorwaarden zou kunnen voldoen;</text:p>
            <text:p text:style-name="considerans.al">dat betrokkene niet kon concretiseren wanneer weer aan de voorwaarden zou kunnen worden voldaan;</text:p>
            <text:p text:style-name="considerans.al">en dat een nieuwe aanvraag kan worden gedaan zodra de feiten en omstandigheden wijzigen en weer aan de voorwaarden voor de reservering van een gehandicaptenparkeerplaats wordt voldaan;</text:p>
            <text:p text:style-name="considerans.al">dat de gereserveerde gehandicaptenparkeerplaats - gelet op het vorenstaande - kan worden opgehev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verwijdering van bord E6, met onderbord (kenteken) met de daarbij behorende markeringen, van bijlage I van het Reglement verkeersregels en verkeerstekens 1990 in te trekken het besluit van 27 augustus 2012, met registratienummer UIT-12-03729, waarbij een gehandicaptenparkeerplaats is gereserveerd.</text:p>
            <text:p text:style-name="common-al">Oldenzaal, 9 maart 2016</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nen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gemeentelijke informatiekolom (KOM) van het weekblad De Glimlach van 15 maart 2016 en in de Staatscourant van 15 maart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0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0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0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intrekken van het besluit tot het reserveren van een gehandicaptenparkeerplaats nabij Faustlaan 31 te Oldenzaal</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907</meta:user-defined>
    <meta:user-defined meta:name="OVERHEIDop.StcrtID/DC.identifier">stcrt-2016-13907</meta:user-defined>
    <meta:user-defined meta:name="DCTERMS.alternative">Gemeente Oldenzaal - intrekken van het besluit tot het reserveren van een gehandicaptenparkeerplaats - Faustlaan 31</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7JV 31</meta:user-defined>
    <meta:user-defined meta:name="OVERHEIDop.woonplaats">Oldenzaal</meta:user-defined>
    <meta:user-defined meta:name="OVERHEIDop.straatnaam">Faus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03907 / UIT-16-0958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485 482469</meta:user-defined>
    <meta:user-defined meta:name="OVERHEIDop.versieInformatie"/>
  </office:meta>
</office:document-meta>
</file>