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de gemeente Dronten;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dat:</text:p>
            <text:list text:style-name="id1-3-2-2-1-2">
              <text:list-item text:style-override="id1-3-2-2-1-2-1">
                <text:number>•</text:number>
                <text:p text:style-name="al">bij besluit van 8 mei 2015, met kenmerk OV 2015-0607 een gehandicaptenparkeerplaats is gereserveerd nabij Het Erf 51 te Biddinghuizen;</text:p>
              </text:list-item>
              <text:list-item text:style-override="id1-3-2-2-1-2-2">
                <text:number>•</text:number>
                <text:p text:style-name="al">de noodzaak voor deze gereserveerde gehandicaptenparkeerplaats is komen te vervallen;</text:p>
              </text:list-item>
              <text:list-item text:style-override="id1-3-2-2-1-2-3">
                <text:number>•</text:number>
                <text:p text:style-name="al">dat deze weg in beheer is bij de gemeente en gelegen is binnen de bebouwde kom;</text:p>
              </text:list-item>
            </text:list>
            <text:p text:style-name="common-al">gelet op:</text:p>
            <text:list text:style-name="id1-3-2-2-1-4">
              <text:list-item text:style-override="id1-3-2-2-1-4-1">
                <text:number>•</text:number>
                <text:p text:style-name="al">de bepalingen van de Wegenverkeerswet </text:p>
              </text:list-item>
              <text:list-item text:style-override="id1-3-2-2-1-4-2">
                <text:number>•</text:number>
                <text:p text:style-name="al">de bepalingen van het Reglement Verkeersregels en verkeerstekens 1990 (RVV);</text:p>
              </text:list-item>
              <text:list-item text:style-override="id1-3-2-2-1-4-3">
                <text:number>•</text:number>
                <text:p text:style-name="al">de bepaling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;</text:p>
              </text:list-item>
            </text:list>
            <text:p text:style-name="common-al">BESLUITEN:</text:p>
            <text:p text:style-name="common-al">Het besluit van 8 mei 2015, met kenmerk OV 2015-0607 tot aanwijzing van een gehandicaptenparkeerplaats aan Het Erf 51 te Biddinghuizen, voor een voertuig met kenteken 31-RS-JR, in te trekken en ter plaatse het bord model E6 van bijlage I van het RVV 1990 met onderbord te verwijderen.</text:p>
            <text:p text:style-name="common-al">Dronten, 7 maart 2016</text:p>
            <text:p text:style-name="common-al">Hoogachtend,</text:p>
            <text:p text:style-name="common-al">namens het college van Dronten,</text:p>
            <text:p text:style-name="common-al">drs. W.D. Denneman</text:p>
            <text:p text:style-name="common-al">manager afdeling Vergunningen, Handhaving en Veilighe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90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90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90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de gemeente Dronten;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6</meta:user-defined>
    <meta:user-defined meta:name="OVERHEIDop.publicationIssue">13902</meta:user-defined>
    <meta:user-defined meta:name="OVERHEIDop.StcrtID/DC.identifier">stcrt-2016-13902</meta:user-defined>
    <meta:user-defined meta:name="DCTERMS.alternative">Gemeente Dronten - Intrekken gehandicaptenparkeerplaats - Het ERf 51 Biddinghuizen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Bestuur | Organisatie en beleid</meta:user-defined>
    <meta:user-defined meta:name="OVERHEID.PostcodeHuisnummer/OVERHEIDop.postcodeHuisnummer">8256DE 51</meta:user-defined>
    <meta:user-defined meta:name="OVERHEIDop.woonplaats">Biddinghuizen</meta:user-defined>
    <meta:user-defined meta:name="OVERHEIDop.straatnaam">Het er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eschikking intrekken gehandicaptenparkeerplaats|exb-2016-8838</meta:user-defined>
    <meta:user-defined meta:name="OVERHEID.EPSG28992/DC.spatial">176167 496524</meta:user-defined>
    <meta:user-defined meta:name="OVERHEIDop.versieInformatie"/>
  </office:meta>
</office:document-meta>
</file>