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Manege Veerstalblok 11 Goudera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Krimpenerwaard maken bekend dat het bestemmingsplan Manege Veerstalblok 11 Gouderak onherroepelijk is geworden. Het bestemmingsplan voorziet in de realisatie van een manege en de bouw van een rijhal, veldschuur en bedrijfswoning. Het juridisch bindende exemplaar van het bestemmingsplan is verbeeld op www.ruimtelijkeplannen.nl met IDN-code: NL.IMRO.1931.BP1504BG001-VG01. Op 3 november 2015 is het bestemmingsplan door de gemeenteraad vastgesteld. Na afloop van de beroepstermijn is het plan op 24 december 2015 in werking getreden en onherroepelijk ge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Manege Veerstalblok 11 Gouderak</meta:user-defined>
    <meta:user-defined meta:name="OVERHEIDop.doctype">Officiële Publicaties, versie 1.1</meta:user-defined>
    <meta:user-defined meta:name="DCTERMS.W3CDTF/OVERHEIDop.jaargang">2016</meta:user-defined>
    <meta:user-defined meta:name="DCTERMS.W3CDTF/DCTERMS.available">2016-01-05</meta:user-defined>
    <meta:user-defined meta:name="OVERHEIDop.publicationIssue">139</meta:user-defined>
    <meta:user-defined meta:name="OVERHEIDop.StcrtID/DC.identifier">stcrt-2016-139</meta:user-defined>
    <meta:user-defined meta:name="OVERHEID.TaxonomieBeleidsagenda/OVERHEID.category">Ruimte en infrastructuur | Organisatie en beleid</meta:user-defined>
    <meta:user-defined meta:name="OVERHEIDop.Ruimtelijkplan/OVERHEIDop.bekendmakingBetreffendePlan">NL.IMRO.1931.BP1504BG001-VG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