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voor het projec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Oprichten van een woning aan de </text:span>
            <text:span text:style-name="nadrukvet">Kockerseweg</text:span>
            <text:span text:style-name="nadrukvet"> (sectie N4528) te Venlo </text:span>
          </text:p>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5927 PE Venlo, Kockerseweg (nabij nummer 77)  perceel kadastraal bekend als gemeente Venlo sectie N 4528, kenmerk  901666. </text:p>
            <text:p text:style-name="tussenkopcur">
            <text:span text:style-name="nadrukvet">Inzage </text:span>
          </text:p>
            <text:p text:style-name="common-al">De aanvraag, de ontwerp-omgevingsvergunning en de overige bijbehorende stukken liggen met ingang van donderdag 17 maart 2016 tot en met woensdag 27 april 2016 gedurende zes weken op werkdagen van 08.00 uur tot 17.00 uur en donderdags van 08.00 tot 20.00 uur in de Stadswinkel, Prinsessesingel 30 te Venlo, voor eenieder ter inzage. </text:p>
            <text:p text:style-name="common-al">De bekendmaking van het ontwerpbesluit vindt plaats in de Staatscourant en op de gemeentelijke website. De stukken kunnen op de gemeentelijke website als pdf-bestand worden gedownload. Dit geldt niet voor (bouw)-tekeningen. De afwijking heeft betrekking op het afwijken van de regels voor het bouwen in de voorgevel en de afstand tot de zijdelingse perceelgrens. </text:p>
            <text:p text:style-name="tussenkopcur">
            <text:span text:style-name="nadrukvet">Zienswijzen </text:span>
          </text:p>
            <text:p text:style-name="common-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text:p>
            <text:p text:style-name="last-al">Voor het indienen van mondelinge zienswijzen, kunt u binnen voormelde termijn een afspraak maken. Het is niet mogelijk om per e-mail zienswijzen in te dienen. Voor het kenbaar maken van mondelinge zienswijzen kunt u binnen genoemde termijn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voor het projec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99</meta:user-defined>
    <meta:user-defined meta:name="OVERHEIDop.StcrtID/DC.identifier">stcrt-2016-13899</meta:user-defined>
    <meta:user-defined meta:name="OVERHEID.TaxonomieBeleidsagenda/OVERHEID.category">Ruimte en infrastructuur | Organisatie en beleid</meta:user-defined>
    <meta:user-defined meta:name="DCTERMS.abstract">gewijzigde situering van een woning </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27PE</meta:user-defined>
    <meta:user-defined meta:name="OVERHEIDop.woonplaats">Venlo</meta:user-defined>
    <meta:user-defined meta:name="OVERHEIDop.straatnaam">Kock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657 376498</meta:user-defined>
    <meta:user-defined meta:name="OVERHEIDop.versieInformatie"/>
  </office:meta>
</office:document-meta>
</file>