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nt Martinusstraat 2 en Hoekstraat 6-10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legging bekend van het ontwerpbestemmingsplan ‘Sint Martinusstraat 2 en Hoekstraat 6-10 Tegelen’ (Imro nummer NL.IMRO.0983.BP201523STMARTINUS-ON01 </text:p>
            <text:p text:style-name="common-al">Middels dit bestemmingsplan worden de gebruiksmogelijkheden van het gemeentelijke monument aan de Sint Martinusstraat uitgebreid ten dienste van de functies wonen, maatschappelijke doeleinden, bedrijfsactiviteiten en horeca.  Met betrekking tot het rijksmonument aan de Hoekstraat 6-10 vindt een repartie van het bestemmingsplan plaats. Hier wordt overeenkomstig de verleende omgevingsvergunning en de werkelijke situatie één woning toegevoegd.  </text:p>
            <text:p text:style-name="common-al">De locatie Sint Martinusstraat 2 is gelegen in de kern van Tegelen binnen de gemeente Venlo. Postcode is 5931 GK Tegelen. Het perceel is kadastraal bekend als gemeente Tegelen sectie B nummers 1878. </text:p>
            <text:p text:style-name="common-al">De locatie Hoekstraat 6-10 is ook gelegen in de kern van tegelen. Postcode 5931 GL Tegelen. Kadastraal bekend als gemeente Tegelen sectie A 9192.  </text:p>
            <text:p text:style-name="common-al">Het ontwerpbestemmingsplan met bijbehorende stukken ligt van 17 maart 2016 tot en met 27 april 2016 gedurende zes weken op werkdagen van 08.00 uur tot 17.00 uur en donderdags van 08.00 tot 20.00 ter inzage in de Stadswinkel, Prinsessesingel 30 te Venlo. U dient zich te melden bij de receptie/ centrale balie. </text:p>
            <text:p text:style-name="common-al">Het digitale bestemmingsplan kan worden geraadpleegd via www.ruimtelijkeplannen.nl (planidentificatienummer NL.IMRO.0983.BP201523STMARTINUS-ON01). Ook is het plan te vinden op de gemeentelijke website www.venlo.nl/plannen-ter-inzage.nl. </text:p>
            <text:p text:style-name="last-al">Er kunnen binnen de termijn van ter visie legging door een ieder mondelinge of schriftelijke zienswijzen worden ingediend bij de gemeenteraad van Venlo, postbus 3434, 5902 RK Venlo. Voor het kenbaar maken van een mondelinge zienswijze dient u binnen de termijn een afspraak te maken. Het is niet mogelijk per e-mail zienswijzen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9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9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int Martinusstraat 2 en Hoekstraat 6-10 Tegel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96</meta:user-defined>
    <meta:user-defined meta:name="OVERHEIDop.StcrtID/DC.identifier">stcrt-2016-13896</meta:user-defined>
    <meta:user-defined meta:name="OVERHEID.TaxonomieBeleidsagenda/OVERHEID.category">Ruimte en infrastructuur | Organisatie en beleid</meta:user-defined>
    <meta:user-defined meta:name="OVERHEIDop.Ruimtelijkplan/OVERHEIDop.bekendmakingBetreffendePlan">NL.IMRO.0983.BP201523STMARTINUS-ON01</meta:user-defined>
    <meta:user-defined meta:name="DCTERMS.abstract">verruiming van de gebruiksmogelijkheden van het gemeentelijke monument aan de Sint Martinusstraat 2 in tegelen. Plus de reparatie van de regels voor het monument aan de Hoekstraat 6-10. </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