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18 maart 2016 gedurende zes weken ter inzage ligt de ontwerpbeschikking omgevingsvergunning voor:</text:p>
            <text:p text:style-name="common-al">•<text:span text:style-name="nadrukvet">Randweg 1a te Someren</text:span>, inzake het plaatsen van 12 tanks, kadastraal bekend gemeente Someren, sectie/nummer(s) H 3156.</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item text:style-override="id1-3-2-1-1-6-3">
                <text:number>3.</text:number>
                <text:p text:style-name="al">Milieu (neutraal wijziging)</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 U kunt de gegevens ook elektronisch raadplegen op http://www.ruimtelijkeplannen.nl (planidentificatienummer is NL.IMRO.0847.OV02016001-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8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8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8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3881</meta:user-defined>
    <meta:user-defined meta:name="OVERHEIDop.StcrtID/DC.identifier">stcrt-2016-13881</meta:user-defined>
    <meta:user-defined meta:name="OVERHEID.TaxonomieBeleidsagenda/OVERHEID.category">Ruimte en infrastructuur | Organisatie en beleid</meta:user-defined>
    <meta:user-defined meta:name="OVERHEIDop.Ruimtelijkplan/OVERHEIDop.bekendmakingBetreffendePlan">NL.IMRO.0847.OV02016001-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