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Houtwal-H.Dunantweg”,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7 maart 2016 bij het loket van de gemeente Zutphen, 's Gravenhof 2, voor een ieder gedurende zes weken ter inzage ligt:</text:p>
            <text:p text:style-name="tussenkopcur">
            <text:span text:style-name="nadrukvet">Bestemmingsplan “</text:span>
            <text:span text:style-name="nadrukvet">Hoek Houtwal-</text:span>
            <text:span text:style-name="nadrukvet">H.Dunantweg</text:span>
            <text:span text:style-name="nadrukvet">” </text:span>
          </text:p>
            <text:p text:style-name="common-al">Het ontwerpbestemmingsplan geeft flexibele mogelijkheden ten aanzien van het gebruik voor verschillende bedrijfsactiviteiten. Niet enkel garagebedrijven worden meer toegestaan, maar ook andere ambachtelijke bedrijven en consumentverzorgende bedrijven en bedrijven die worden genoemd in de bijlage van de regels van het ontwerpbestemmingsplan. Hierbij is rekening gehouden met de bovenwoningen, die worden bestemd ten behoeve van wonen.</text:p>
            <text:p text:style-name="tussenkopcur">
            <text:span text:style-name="nadrukvet">
              <text:span text:style-name="nadrukcur">Plangebied </text:span>
            </text:span>
          </text:p>
            <text:p text:style-name="common-al">Het plangebied is gelegen op de hoek Houtwal – Henri Dunantweg en omvat de adressen Houtwal 18, 20, 22 en Henri Dunantweg 2, 2a tot en met 2d te Zutphen.  </text:p>
            <text:p text:style-name="tussenkopcur">
            <text:span text:style-name="nadrukvet">
              <text:span text:style-name="nadrukcur">Zienswijzen </text:span>
            </text:span>
          </text:p>
            <text:p text:style-name="common-al">Een ieder kan op grond van artikel 3.8 van de Wet ruimtelijke ordening gedurende de termijn van terinzagelegging, van17 maart 2016 tot en met 27 april 2016, schriftelijk of mondeling zijn zienswijze omtrent het bovengenoemde bestemmingsplan kenbaar maken. Een schriftelijke zienswijze kunt u richten aan de gemeenteraad, Postbus 41, 7200 AA Zutphen, onder vermelding van zaaknummer 78925. Voor een mondelinge zienswijze kunt u contact opnemen met de afdeling Klantcontact, telefoonnummer 14 0575.</text:p>
            <text:p text:style-name="tussenkopcur">
            <text:span text:style-name="nadrukvet">
              <text:span text:style-name="nadrukcur">Plan inzien</text:span>
            </text:span>
          </text:p>
            <text:p text:style-name="common-al">Het ontwerpbestemmingsplan “Hoek Houtwal-H.Dunantweg” kunt u inzien in het stadhuis, bij het Loket, ’s Gravenhof 2 te Zutphen. Het plan is tevens te raadplegen via de website van de gemeente Zutphen, www.zutphen.nl/plannenterinzage. Ook is het bestemmingsplan te raadplegen op www.ruimtelijkeplannen.nl. U kunt hiervoor de volgende link gebruiken: </text:p>
            <text:p text:style-name="common-al">http://www.ruimtelijkeplannen.nl/web-roo/?planidn=NL.IMRO.0301.bp0713HDunantstr2-on01</text:p>
            <text:p text:style-name="common-al">De bestanden van het ontwerpbestemmingsplan kunt u langs elektronische weg verkrijgen via de link:</text:p>
            <text:p text:style-name="common-al">http://publiek.tercera-ro.nl/officieel/0301/NL.IMRO.0301.bp0713HDunantstr2-on01</text:p>
            <text:p text:style-name="common-al">Zutphen, 16 maart 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6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6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ek Houtwal-H.Dunantweg”, gemeente Zutph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63</meta:user-defined>
    <meta:user-defined meta:name="OVERHEIDop.StcrtID/DC.identifier">stcrt-2016-13863</meta:user-defined>
    <meta:user-defined meta:name="OVERHEID.TaxonomieBeleidsagenda/OVERHEID.category">Ruimte en infrastructuur | Organisatie en beleid</meta:user-defined>
    <meta:user-defined meta:name="OVERHEIDop.Ruimtelijkplan/OVERHEIDop.bekendmakingBetreffendePlan">NL.IMRO.0301.bp0713HDunantstr2-on0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utphen</meta:user-defined>
    <meta:user-defined meta:name="OVERHEIDop.versieInformatie"/>
  </office:meta>
</office:document-meta>
</file>