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Molenweg (kad. Voorst G 1769) in Klaren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
            <text:p text:style-name="common-al">Burgemeester en wethouders van Voorst maken het volgende bekend:</text:p>
            <text:p text:style-name="tussenkopcur">
            <text:span text:style-name="nadrukvet">Ontwerpomgevingsvergunning Wet algemene bepalingen omgevingsrecht (Wabo) Molenweg (kad. Voorst G 1769) in Klarenbeek</text:span>
          </text:p>
            <text:p text:style-name="common-al"/>
            <text:p text:style-name="common-al">Met ingang van <text:span text:style-name="nadrukvet">17 maart 2016</text:span> ligt met de bijbehorende stukken voor een periode van <text:span text:style-name="nadrukvet">zes </text:span><text:span text:style-name="nadrukvet">w</text:span><text:span text:style-name="nadrukvet">e</text:span><text:span text:style-name="nadrukvet">ken</text:span> voor iedereen ter inzage de ontwerpomgevingsvergunning voor Molenweg (kad. Voorst G 1769) in Klarenbeek (Z-HZ_WABO-2015-3342).</text:p>
            <text:p text:style-name="common-al">De ontwerpomgevingsvergunning, het ontwerpbesluit en de bijbehorende stukken, waaronder de ruimtelijke onderbouwing, kunt u op werkdagen van <text:span text:style-name="nadrukvet">8</text:span><text:span text:style-name="nadrukvet">.</text:span><text:span text:style-name="nadrukvet">3</text:span><text:span text:style-name="nadrukvet">0 uur </text:span><text:span text:style-name="nadrukvet">t</text:span><text:span text:style-name="nadrukvet">ot 12</text:span><text:span text:style-name="nadrukvet">.</text:span><text:span text:style-name="nadrukvet">15 </text:span><text:span text:style-name="nadrukvet">uur</text:span> inzien bij de balie VROM in het gemeentehuis van Voorst, H.W. Iordensweg 17 in Twello. Ook bestaat de mogelijkheid om op andere tijden de stukken in te zien. Hiervoor kunt u een afspraak maken met de behandelend ambtenaar, de heer H.D. van den Brink. Zijn telefoonnummer is (0571) 27 93 37. De ontwerpomgevingsvergunning, het ontwerpbesluit en de bijbehorende stukken zijn ook digitaal beschikbaar gesteld. Op de website www.voorst.nl onder Wonen, Bouwen en Ruimtelijke Ordening, Ruimtelijk plan raadplegen, Ruimtelijke plannen: ter inzage kunt u de stukken bekijken. </text:p>
            <text:p text:style-name="common-al">De ontwerpomgevingsvergunning is aangevraagd voor het bouwen van een schuur aan de Molenweg (kad. Voorst G 1769) in Klarenbeek. Burgemeester en wethouders zijn voornemens om op grond van artikel 2.1 van de Wet algemene bepalingen omgevingsrecht (Wabo) de vergunning te verlenen.</text:p>
            <text:p text:style-name="tussenkopcur">
            <text:span text:style-name="nadrukvet">Zienswijze</text:span>
          </text:p>
            <text:p text:style-name="common-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common-al">Twello, 16 maart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5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5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5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Wet algemene bepalingen omgevingsrecht (Wabo) Molenweg (kad. Voorst G 1769) in Klarenbeek</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855</meta:user-defined>
    <meta:user-defined meta:name="OVERHEIDop.StcrtID/DC.identifier">stcrt-2016-13855</meta:user-defined>
    <meta:user-defined meta:name="OVERHEID.TaxonomieBeleidsagenda/OVERHEID.category">Bestuur | Organisatie en beleid</meta:user-defined>
    <meta:user-defined meta:name="OVERHEIDop.referentienummer">2016-12156</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2BE 17</meta:user-defined>
    <meta:user-defined meta:name="OVERHEIDop.woonplaats">Klarenbeek</meta:user-defined>
    <meta:user-defined meta:name="OVERHEIDop.straatnaam">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653 464669</meta:user-defined>
    <meta:user-defined meta:name="OVERHEIDop.versieInformatie"/>
  </office:meta>
</office:document-meta>
</file>