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49</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Moddergat-1, Ministerie van Economische Zaken</text:h>
      <text:p text:style-name="ifm_p_font.italic_mt.7.4mm_ifm">16 maart 2016</text:p>
      <text:p text:style-name="ifm_p_mt.3.7mm_ifm">De Minister van Economische Zaken maakt bekend:</text:p>
      <text:p text:style-name="ifm_p_mt.3.7mm_ifm">Op 6 februari 2015 heeft de Nederlandse Aardolie Maatschappij te Assen, een aanvraag ingediend om een vergunning ingevolge de Wet algemene bepalingen omgevingsrecht. De aanvraag heeft betrekking op de inrichting Moddergat-1, gelegen in de gemeente Dongeradeel, op de percelen kadastraal ingedeeld, gemeente Nes, sectie C, nummers 714, 1047, 1048, 1084, 1085, 1240, 1372 en 1373.</text:p>
      <text:p text:style-name="ifm_p_mt.3.7mm_ifm">De omgevingsvergunning betreft de ingebruikname van twee nieuwe aardgasproductieputten (MGT-4 en MGT-5) en actualisering van de geldende vergunning.</text:p>
      <text:p text:style-name="ifm_p_mt.3.7mm_ifm">Op het ontwerpbesluit dat van 18 juni 2015 t/m 29 juli 2015 ter inzage lag bij de gemeente Dongeradeel is een zienswijze ingediend. De zienswijze is verwerkt in het besluit.</text:p>
      <text:p text:style-name="ifm_p_mt.3.7mm_ifm">Het besluit en de andere relevante stukken liggen met ingang van 17 maart 2016 gedurende zes weken ter inzage op de secretarie van de gemeente Dongeradeel. Wij adviseren u voor de inzage van dit besluit eerst contact op te nemen met de gemeente (tel. 14 0519).</text:p>
      <text:p text:style-name="ifm_p_mt.3.7mm_ifm">Voor inlichtingen kunt u zich wenden tot mw. L.M. Kriesels (tel. 070 – 379 8355)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849</text:span><text:tab/>16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849</text:span><text:tab/>16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omgevingsvergunning inrichting Moddergat-1,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3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omgevingsvergunning inrichting Moddergat-1, Ministerie van Economische Zaken</meta:user-defined>
    <meta:user-defined meta:name="DCTERMS.W3CDTF/DCTERMS.available">2016-03-16</meta:user-defined>
    <meta:user-defined meta:name="OVERHEIDop.Ruimtelijkplan/OVERHEIDop.bekendmakingBetreffendePlan"/>
  </office:meta>
</office:document-meta>
</file>