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avelijncenter 30 km-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5.13726 / Ruimte en Economie</text:p>
            <text:p text:style-name="context.al"/>
            <text:p text:style-name="context_bottom"/>
          </text:section>
          <text:p text:style-name="aanhef_wie">Burgemeester en wethouders van Den Helder, </text:p>
          <text:p text:style-name="aanhef_wie">conform artikel 1.9 van de Algemene Plaatselijke Verordening bevoegd tot het nemen van besluiten, als bedoeld in artikel 12 van het Besluit administratieve bepalingen inzake het wegverkeer (BABW, Besluit van 26 juli 1990, Stbl. 460), </text:p>
          <text:p text:style-name="aanhef_wie">overwegende, </text:p>
          <text:p text:style-name="aanhef_wie">- dat de Industrieweg die door het Ravelijncenter loopt een belangrijke verkeersfunctie heeft en waar een maximale snelheid geldt van 30 km/uur;</text:p>
          <text:p text:style-name="aanhef_wie">- dat het wegvak Ravelijncenter aansluit op de Industrieweg en dat op dat wegvak een maximale snelheid geldt van 50 km/uur;</text:p>
          <text:p text:style-name="aanhef_wie">- dat geconstateerd is dat deze wisselende snelheden niet logisch en consistent zijn en dat dit vaak leidt tot onveilige situaties op de kruispunten binnen het gebied van het Ravelijncenter;</text:p>
          <text:p text:style-name="aanhef_wie">- dat het bestuur van het Ravelijncenter naar aanleiding hiervan verzocht heeft om het hele Ravelijncenter ten zuiden van de Industrieweg en ten westen van de Torplaan aan te wijzen als een gebied waar een maximale snelheid geldt van 30 km/uur;</text:p>
          <text:p text:style-name="aanhef_wie">- dat het in dat kader en vanuit het oogpunt van het verzekeren van de veiligheid op de weg en in het kader van Duurzaam Veilig wenselijk wordt geacht dat de snelheid op het hele Ravelijncenter maximaal 30 km/uur bedraagt;</text:p>
          <text:p text:style-name="aanhef_wie">- dat hierin kan worden voorzien door het plaatsen van de borden Al (zone) en A2 (einde zone) van bijlage 1 van het Reglement Verkeersregels en Verkeerstekens 1990 op het wegvak Ravelijncenter direct ten westen van de aansluiting met de Torplaan;</text:p>
          <text:p text:style-name="aanhef_wie">- dat voorts dezelfde bestaande borden verwijderd worden op het wegvak Ravelijncenter direct ten zuiden van de aansluiting met de Industrieweg en op het wegvak Industrieweg direct ten zuiden van de aansluiting met de Industrieweg (zelfde naam) naast MEGA-tegel;dat gelijktijdig met het plaatsen en verwijderen van de borden snelheidsremmende maatregelen in het kader van asfaltsonderhoudswerkzaamheden van 2015 zijn aangebracht op het Ravelijncenter in de vorm van een plateau en twee drempels;</text:p>
          <text:p text:style-name="aanhef_wie">- dat bij deze inrichting rekening is gehouden met de eisen gesteld bij de Uitvoeringsvoorschriften BABW inzake verkeerstekens en de CROW-richtlijnen voor erftoegangswegen; </text:p>
          <text:p text:style-name="aanhef_wie">- dat in overeenstemming met artikel 24 van het Besluit administratieve bepalingen inzake het wegverkeer overleg is gepleegd met een daartoe gemandateerde Verkeersadviseur van de politie-eenheid Noord-Holland; </text:p>
          <text:p text:style-name="aanhef_wie">- dat genoemde weggedeelten zijn gelegen binnen de bebouwde kom (Wegenverkeerswet) en in beheer zijn bij de gemeente Den Helder;  </text:p>
          <text:p text:style-name="aanhef_wie">gelet op de bepalingen van de Wegenverkeerswet, het Reglement verkeersregels en verkeerstekens en het Besluit Administratieve Bepalingen inzake het Wegverkeer;   </text:p>
          <text:section text:name="considerans_id1-3-2-1-16" text:style-name="considerans">
            <text:p text:style-name="tussenkopcur">
            <text:span text:style-name="nadrukvet"/>
          </text:p>
            <text:p text:style-name="considerans_bottom"/>
          </text:section>
          <text:section text:name="afkondiging_id1-3-2-1-17" text:style-name="afkondiging">
            <text:p text:style-name="afkondiging_top"/>
            <text:p text:style-name="al">
            <text:span text:style-name="nadrukvet">BESLUIT</text:span>EN</text:p>
          </text:section>
        </text:section>
        <text:section text:name="regeling-tekst_id1-3-2-2" text:style-name="regeling-tekst">
          <text:section text:name="tekst_id1-3-2-2-1" text:style-name="tekst">
            <text:p text:style-name="common-al">1. het Ravelijncenter gelegen ten zuiden van de Industrieweg en ten westen van de Torplaan aan te wijze als een zone waar een maximale snelheid geldt van 30 km/uur. Hiertoe worden de verkeersborden A1 (zone) en A2 (einde zone) van bijlage 1 van het Reglement Verkeersregels en Verkeerstekens 1990 geplaatst bij de aansluiting van het Ravelijncenter op de Torplaan; </text:p>
            <text:p text:style-name="common-al">2. voorts worden de bestaande borden A1(zone) en A2 (einde zone) van bijlage 1 van het Reglement Verkeersregels en Verkeerstekens 1990 die staan op het wegvak Ravelijncenter ten zuiden van de aansluiting met de Industrieweg verwijderd. Daarnaast worden ook de bestaande borden A1(zone) en A2 (einde zone) van bijlage 1 van het Reglement Verkeersregels en Verkeerstekens 1990 die staan op de Industrieweg ten zuiden van de aansluiting met de Industrieweg (zelfde naam) ter hoogte van MEGA-tegel verwijderd. Het eerder genomen besluit dat aan de plaatsing van deze borden ten grondslag ligt blijft wel van kracht, zodat er een grotere zone met een maximale snelheid van 30 km/uur wordt gerealiseerd; </text:p>
            <text:p text:style-name="common-al">3. dit besluit ter openbare kennis te brengen; </text:p>
            <text:p text:style-name="last-al">4. belanghebbenden, voor zover nodig, te wijzen op de mogelijkheid tot het indienen van een bezwaarschrift tegen dit besluit. Dit bezwaarschrift dient binnen de daarvoor gestelde termijn van 6 weken na openbare kennisgeving va dit besluit te zijn ingediend bij het College van Burgemeester en Wethouders. </text:p>
            <text:p text:style-name="tekst_bottom"/>
          </text:section>
        </text:section>
        <text:section text:name="regeling-sluiting_id1-3-2-3" text:style-name="regeling-sluiting">
          <text:section text:name="gegeven_id1-3-2-3-1" text:style-name="gegeven">
            <text:p text:style-name="dagtekening">
            <text:span text:style-name="plaats">Den Helder, 15 januari 2016</text:span>
            <text:span text:style-name="datum"/>
          </text:p>
          </text:section>
          <text:section text:name="ondertekening_id1-3-2-3-2"/>
          <text:section text:name="ondertekening_id1-3-2-3-3">
            <text:p><text:span text:style-name="functie"/></text:p>
            <text:p><text:span text:style-name="deze">Burgemeester en Wethouders, namens deze,</text:span></text:p>
            <text:p><text:span text:style-name="ondertekening_naam">
            <text:span text:style-name="voornaam">de manager van de afdeling Ruimte en Economie</text:span>
            <text:span text:style-name="achternaam"/>
          </text:span></text:p>
          </text:section>
          <text:section text:name="ondertekening_id1-3-2-3-4">
            <text:p><text:span text:style-name="ondertekening_naam">
            <text:span text:style-name="achternaam">H. Kaag-van der Boon</text:span>
          </text:span></text:p>
          </text:section>
          <text:section text:name="ondertekening_id1-3-2-3-5">
            <text:p><text:span text:style-name="ondertekening_naam">
            <text:span text:style-name="voornaam">Afdelingsmanager Ruimte &amp; Econmie </text:span>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84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avelijncenter 30 km-gebied</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845</meta:user-defined>
    <meta:user-defined meta:name="OVERHEIDop.StcrtID/DC.identifier">stcrt-2016-13845</meta:user-defined>
    <meta:user-defined meta:name="DCTERMS.alternative">Gemeente Den Helder - Verkeersbesluit 30 km zone - Ravelijncenter</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5LX</meta:user-defined>
    <meta:user-defined meta:name="OVERHEIDop.woonplaats">Den Helder</meta:user-defined>
    <meta:user-defined meta:name="OVERHEIDop.straatnaam">Ravelijncent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exb-2016-8816</meta:user-defined>
    <meta:user-defined meta:name="OVERHEIDop.externeBijlage">B&amp;W-besluit|exb-2016-8817</meta:user-defined>
    <meta:user-defined meta:name="OVERHEIDop.externeBijlage">Tekening|exb-2016-8818</meta:user-defined>
    <meta:user-defined meta:name="OVERHEID.EPSG28992/DC.spatial">113653 550794</meta:user-defined>
    <meta:user-defined meta:name="OVERHEIDop.versieInformatie"/>
  </office:meta>
</office:document-meta>
</file>