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Publicatie ontwerp partiële wijziging Programma ruimte inzake stedelijke ontwikkelingen groter dan 3 hecta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ntwerp van de partiële wijziging van het Programma ruimte ligt vanaf donderdag 24 maart 2016 gedurende 4 weken ter inzage. In deze periode kan iedereen met een zienswijze reageren op het door Gedeputeerde Staten vastgestelde ontwerp.</text:span>
          </text:p>
            <text:p text:style-name="common-al">De partiële wijziging heeft betrekking op een tabel en kaart met stedelijke ontwikkelingen groter dan 3 hectare buiten bestaand stads- en dorpsgebied.</text:p>
            <text:p text:style-name="tussenkopcur">
            <text:span text:style-name="nadrukvet">Waar kunt u </text:span>
            <text:span text:style-name="nadrukvet">het ontwerp</text:span>
            <text:span text:style-name="nadrukvet"> inzien</text:span>
            <text:span text:style-name="nadrukvet">? </text:span>
          </text:p>
            <text:list text:style-name="id1-3-2-1-1-4">
              <text:list-item text:style-override="id1-3-2-1-1-4-1">
                <text:number>1.</text:number>
                <text:p text:style-name="al">In de digitale viewer via www.ruimtelijkeplannenzuidholland.nl/inprocedure</text:p>
              </text:list-item>
              <text:list-item text:style-override="id1-3-2-1-1-4-2">
                <text:number>2.</text:number>
                <text:p text:style-name="al">U kunt het ontwerp inzien en downloaden via www.zuid-holland.nl/vrm.</text:p>
              </text:list-item>
              <text:list-item text:style-override="id1-3-2-1-1-4-3">
                <text:number>3.</text:number>
                <text:p text:style-name="al">Tijdens kantooruren liggen alle documenten ook ter inzage bij Het Loket, Zuid-Hollandplein 1, 2596 AA Den Haag.</text:p>
              </text:list-item>
            </text:list>
            <text:p text:style-name="tussenkopcur">
            <text:span text:style-name="nadrukvet">Hoe dient u uw zienswijze in? </text:span>
          </text:p>
            <text:p text:style-name="common-al">U kunt uw zienswijze(n) op het ontwerp schriftelijk of per e-mail indienen.</text:p>
            <text:p text:style-name="common-al">
            <text:span text:style-name="nadrukcur">schriftelijke zienswijze</text:span>
          </text:p>
            <text:p text:style-name="common-al">U kunt uw reactie sturen naar onderstaand adres:</text:p>
            <text:p text:style-name="common-al">Gedeputeerde Staten van Zuid-Holland</text:p>
            <text:p text:style-name="common-al">t.a.v. mw. H. Maagdenberg</text:p>
            <text:p text:style-name="common-al">afdeling Ruimte, Wonen en Bodem</text:p>
            <text:p text:style-name="common-al">Postbus 90602</text:p>
            <text:p text:style-name="common-al">2509 LP Den Haag </text:p>
            <text:p text:style-name="common-al">
            <text:span text:style-name="nadrukcur">e-mail</text:span>
            <text:a xlink:href="mailto:vrm@pzh.nl" xlink:type="simple">vrm@pzh.nl</text:a>
          </text:p>
            <text:p text:style-name="tussenkopcur">
            <text:span text:style-name="nadrukvet">Tips voor </text:span>
            <text:span text:style-name="nadrukvet">uw </text:span>
            <text:span text:style-name="nadrukvet">zienswijze</text:span>
          </text:p>
            <text:p text:style-name="common-al">Maak uw zienswijze zo concreet mogelijk. Geef daarbij aan op welk onderdeel van de ontwerpwijzigingen uw zienswijze betrekking heeft en wat uw motivering is. Vermeld ook uw naam, e-mail en adres.</text:p>
            <text:p text:style-name="tussenkopcur">
            <text:span text:style-name="nadrukvet">Vervolg</text:span>
          </text:p>
            <text:p text:style-name="common-al">Ieder die een zienswijze heeft ingediend wordt geïnformeerd over de Nota van Beantwoording, waarin de zienswijzen worden voorzien van een reactie. De zienswijzen kunnen leiden tot aanpassing van het ontwerp op onderdelen. Provinciale Staten stellen uiteindelijk de partiële wijziging van het Programma ruimte vast.</text:p>
            <text:p text:style-name="tussenkopcur">
            <text:span text:style-name="nadrukvet">Meer informatie</text:span>
          </text:p>
            <text:p text:style-name="last-al">Voor meer informatie of vragen kunt u terecht bij de afdeling Ruimte, Wonen en Bodem van de provincie Zuid-Holland, telefoonnummer 070-4416029 en 070-4417269 of emailadres <text:a xlink:href="mailto:vrm@pzh.nl" xlink:type="simple">vrm@pzh.nl</text:a> of via <text:a xlink:href="http://www.zuid-holland.nl/vrm" xlink:type="simple">www.zuid-holland.nl/vr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4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4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ublicatie ontwerp partiële wijziging Programma ruimte inzake stedelijke ontwikkelingen groter dan 3 hectare</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3844</meta:user-defined>
    <meta:user-defined meta:name="OVERHEIDop.StcrtID/DC.identifier">stcrt-2016-1384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