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raanven 29-31 Loon op Z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Kraanven2931-VA01</text:p>
            <text:p text:style-name="common-al"/>
            <text:p text:style-name="common-al">Op 10 maart 2016 stelde de gemeenteraad van Loon op Zand het bestemmingsplan “Kraanven 29-31 Loon op Zand” vast. Bij de vaststelling zijn geen wijzigingen aangebracht in het bestemmingsplan. Het vastgestelde bestemmingsplan ligt vanaf 17 maart 2016 ter inzage. Het plan voorziet in de omzetting van de bestemming ‘Agrarisch – Paardenhouderij’ van het perceel Kraanven 29 naar de bestemming ‘Wonen’ en de verkleining en vormverandering van de woonbestemming van het perceel Kraanven 31 te Loon op Zand.</text:p>
            <text:p text:style-name="tussenkopcur">
            <text:span text:style-name="nadrukvet">Inzage</text:span>
          </text:p>
            <text:p text:style-name="common-al">U kunt het vastgestelde bestemmingsplan inzien. Dit geldt ook voor de stukken die daar bij horen. </text:p>
            <text:p text:style-name="common-al">U kunt dit doen tijdens de beroepstermijn. Deze termijn loopt van donderdag 17 maart 2016 tot en met woensdag 27 april 2016. U kunt terecht in het Klavier, Anton Pieckplein 1 te Kaatsheuvel. Maak hiervoor een afspraak via telefoonnummer 0416-289111 of bij de receptie in het Klavier. Ook kunt u het plan bekijken via www.loonopzand.nl en www.ruimtelijkeplannen.nl.</text:p>
            <text:p text:style-name="tussenkopcur">
            <text:span text:style-name="nadrukvet">Beroep instellen</text:span>
          </text:p>
            <text:p text:style-name="common-al">Tegen het bestemmingsplan kan binnen de genoemde termijn beroep worden ingesteld door:</text:p>
            <text:list text:style-name="id1-3-2-1-1-9">
              <text:list-item text:style-override="id1-3-2-1-1-9-1">
                <text:number>•</text:number>
                <text:p text:style-name="al">belanghebbenden die op tijd een zienswijze hebben gegeven over het ontwerpbestemmingsplan;</text:p>
              </text:list-item>
              <text:list-item text:style-override="id1-3-2-1-1-9-2">
                <text:number>•</text:number>
                <text:p text:style-name="al">belanghebbenden die aan kunnen tonen dat zij redelijkerwijs niet in staat zijn geweest een zienswijze over het ontwerpbestemmingsplan te geven;</text:p>
              </text:list-item>
            </text:list>
            <text:p text:style-name="common-al">In het beroepschrift moet u minimaal opnemen: de naam en adres van de indiener, de datum, een omschrijving van het besluit waartegen u het beroep richt en de gronden van het beroep.</text:p>
            <text:p text:style-name="common-al">Stuur uw ondertekend beroepschrift naar:</text:p>
            <text:p text:style-name="common-al">Afdeling bestuursrechtspraak van de Raad van State</text:p>
            <text:p text:style-name="common-al">Postbus 20019</text:p>
            <text:p text:style-name="common-al">2500 EA ’s-Gravenhage</text:p>
            <text:p text:style-name="tussenkopcur">
            <text:span text:style-name="nadrukvet">Verzoek om voorlopige voorziening en inwerkingtreding bestemmingsplan</text:span>
          </text:p>
            <text:p text:style-name="common-al">Personen die beroep instellen tegen het bestemmingsplan kunnen ook een verzoek om voorlopige voorziening doen. Dit kan bij de Voorzitter van de Afdeling bestuursrechtspraak van de Raad van State.</text:p>
            <text:p text:style-name="common-al">Als binnen de beroepstermijn een verzoek om voorlopige voorziening wordt gedaan, moet op dat verzoek worden beslist. Tot die tijd treedt het bestemmingsplan niet in werking. Als geen verzoek om voorlopige voorziening wordt gedaan, treedt het bestemmingsplan een dag na afloop van de beroepstermijn in werking.</text:p>
            <text:p text:style-name="tussenkopcur">
            <text:span text:style-name="nadrukvet">Wilt u meer informatie? </text:span>
          </text:p>
            <text:p text:style-name="last-al">Neem dan contact op met P. Dudok van de afdeling Ruimtelijke Ontwikkeling. Hij is bereikbaar via telefoonnummer: 0416-289206 of e-mail: p.dudok@loonopz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4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4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4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raanven 29-31 Loon op Zand”</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843</meta:user-defined>
    <meta:user-defined meta:name="OVERHEIDop.StcrtID/DC.identifier">stcrt-2016-13843</meta:user-defined>
    <meta:user-defined meta:name="OVERHEID.TaxonomieBeleidsagenda/OVERHEID.category">Ruimte en infrastructuur | Organisatie en beleid</meta:user-defined>
    <meta:user-defined meta:name="OVERHEIDop.Ruimtelijkplan/OVERHEIDop.bekendmakingBetreffendePlan">NL.IMRO.0809.BPKraanven2931-VA01</meta:user-defined>
    <meta:user-defined meta:name="OVERHEID.Organisatietype/OVERHEID.organisationType">gemeente</meta:user-defined>
    <meta:user-defined meta:name="OVERHEID.Gemeente/DC.creator">Loon op Z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oon op Zand</meta:user-defined>
    <meta:user-defined meta:name="OVERHEIDop.versieInformatie"/>
  </office:meta>
</office:document-meta>
</file>