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Beringe, 5986 NX, Haambergweg 11. Handelen in strijd met regels RO, Bouw en Milieu. Omzetten van de bestaande varkenshouderij naar een pluimveehouderij, vergroten van het bouwvlak tot 2,5 ha. Verzonden: 14 maart 2016.</text:p>
            <text:p text:style-name="common-al">Het plan is digitaal raadpleegbaar op www.ruimtelijkeplannen.nl via IDN-nummer </text:p>
            <text:p text:style-name="common-al">NL.IMRO.1894.OMG0062-VG01.</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4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4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4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842</meta:user-defined>
    <meta:user-defined meta:name="OVERHEIDop.StcrtID/DC.identifier">stcrt-2016-13842</meta:user-defined>
    <meta:user-defined meta:name="OVERHEID.TaxonomieBeleidsagenda/OVERHEID.category">Natuur en milieu | Organisatie en beleid</meta:user-defined>
    <meta:user-defined meta:name="OVERHEIDop.referentienummer">definitief besluit locatie Haambergweg 11 Beringe</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6NX 11</meta:user-defined>
    <meta:user-defined meta:name="OVERHEIDop.woonplaats">Beringe</meta:user-defined>
    <meta:user-defined meta:name="OVERHEIDop.straatnaam">Haambe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927 369535</meta:user-defined>
    <meta:user-defined meta:name="OVERHEIDop.versieInformatie"/>
  </office:meta>
</office:document-meta>
</file>