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preventief toezicht OMWB</text:h>
      <text:p text:style-name="ifm_p_mt.7.4mm_ifm">De Minister van Binnenlandse Zaken en Koninkrijksrelaties, dr. R.H.A. Plasterk, maakt op grond van artikel 57 van de Wet gemeenschappelijke regelingen bekend dat de begroting alsmede de daarop betrekking hebbende wijzigingen van de volgende gemeenschappelijke regeling waaraan een provincie deelneemt, voor het dienstjaar 2016 zijn goedkeuring behoeven: Omgevingsdienst Midden- en West-Brabant, Tilburg</text:p>
      <text:p text:style-name="ifm_p_mt.3.7mm_ifm">Aangezien de begroting 2016 nog niet is ingezonden en goedgekeurd, behoeft het bestuur van Omgevingsdienst Midden- en West-Brabant zijn toestemming tot het doen van uit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83</text:span><text:tab/>1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83</text:span><text:tab/>1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preventief toezicht OMWB</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Instelling preventief toezicht OMWB</meta:user-defined>
    <meta:user-defined meta:name="DCTERMS.W3CDTF/DCTERMS.available">2016-01-15</meta:user-defined>
  </office:meta>
</office:document-meta>
</file>