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H - Beoordeling milieueffectrapportage (m.e.r.)-plicht (Naarderstraatweg 6 te Muiderbe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wijzigen en uitbreiden van de inrichting. De inrichting is voornemens om het bewerkingsproces voor groenafval te veranderen waarbij de nadruk komt te liggen op het produceren van biobrandstoffen. Er wordt tevens een vergroting van de innamecapaciteit aangevraagd tot een totale hoeveelheid van 50.000 ton per jaar. Daarnaast zal de inrichtingsgrens worden aangepast.</text:p>
            <text:p text:style-name="common-al"/>
            <text:p text:style-name="common-al">De inrichting is gelegen aan de Naarderstraatweg 6 te Muiderberg.</text:p>
            <text:p text:style-name="common-al"/>
            <text:p text:style-name="common-al">Aanvrager: Den Ouden Groenrecycling B.V.</text:p>
            <text:p text:style-name="common-al">Zaaknummer: 335740</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Houtplein 33 te Haarlem;</text:p>
            <text:p text:style-name="common-al">- gemeente Gooise Meren, Brinklaan 35 te Bussu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2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2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2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H - Beoordeling milieueffectrapportage (m.e.r.)-plicht (Naarderstraatweg 6 te Muiderberg)</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3825</meta:user-defined>
    <meta:user-defined meta:name="OVERHEIDop.StcrtID/DC.identifier">stcrt-2016-13825</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399VR 6</meta:user-defined>
    <meta:user-defined meta:name="OVERHEIDop.woonplaats">Muiderberg</meta:user-defined>
    <meta:user-defined meta:name="OVERHEIDop.straatnaam">Naarder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029 480969</meta:user-defined>
    <meta:user-defined meta:name="OVERHEIDop.versieInformatie"/>
  </office:meta>
</office:document-meta>
</file>