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9 maart 2016, kenmerk RWS-2016/10703, is door de Minister van Infrastructuur en Milieu, op grond van artikel 2, eerste en tweede lid van de Wet beheer rijkswaterstaatswerken aan Pompstation Vechtbrug B.V. een vergunning verleend voor het realiseren, hebben en behouden van een benzinestation met daarbij behorende wasplaats en een E-oplaadvoorziening op de verzorgingsplaats Honswijck gelegen langs rijksweg A1 zuidzijde tussen hm 13.0 en 13.7.</text:p>
      <text:p text:style-name="ifm_p_mt.3.7mm_ifm">Tegen het ontwerpbesluit is een zienswijze ingebracht. Het besluit is op 14 maart 2016 bekendgemaakt.</text:p>
      <text:h text:style-name="ifm_p_font.bold_mt.5.08mm_page.keep-with-next_ifm" text:outline-level="4">Waar en wanneer kunt u de stukken inzien?</text:h>
      <text:p text:style-name="ifm_p_mt.4.23mm_ifm">Het besluit en de bijbehorende stukken liggen van 15 maart 2016 tot en met 25 april 2016 tijdens kantooruren ter inzage bij Rijkswaterstaat West-Nederland Noord, Toekanweg 7, 2035 LC Haarlem.</text:p>
      <text:h text:style-name="ifm_p_font.bold_mt.5.08mm_page.keep-with-next_ifm" text:outline-level="4">Hoe kunnen belanghebbenden beroep indienen?</text:h>
      <text:p text:style-name="ifm_p_mt.4.23mm_ifm">Van 15 maart 2016 tot en met 25 april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T. Dijkstra, telefoon 06 – 13 26 01 1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24</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24</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6-03-17</meta:user-defined>
    <meta:user-defined meta:name="OVERHEIDop.Ruimtelijkplan/OVERHEIDop.bekendmakingBetreffendePlan"/>
  </office:meta>
</office:document-meta>
</file>