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vaart II, deelplan Langedijk 2014, ongenummerd, Hoog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voor een perceel aan de Langedijk een bestemmingsplan voorbereid.  Het bestemmingsplan maakt de verplaatsing van een woning, van het toekomstige bedrijventerrein Riegmeer naar de Langedijk, mogelijk. Het plangebied betreft een perceel aan de Langedijk te Hollandscheveld, kadastraal bekend als gemeente Hoogeveen, sectie D, nummers 03465.   </text:p>
            <text:p text:style-name="tussenkopcur">
            <text:span text:style-name="nadrukvet">Inzage</text:span>
          </text:p>
            <text:p text:style-name="common-al">De stukken liggen van 17 maart 2016 tot en met 27 april 2016 ter inzage bij de Gemeentewinkel, Raadhuisplein 24 in Hoogeveen. U kunt de stukken ook raadplegen op www.ruimtelijkeplannen.nl. Het planidentificatienummer is http://www.ruimtelijkeplannen.nl/web-roo/?planidn=NL.IMRO.0118.2014BP8027004-ON01</text:p>
            <text:p text:style-name="tussenkopcur">
            <text:span text:style-name="nadrukvet">Reageren</text:span>
          </text:p>
            <text:p text:style-name="last-al">Tijdens de inzagetermijn kunt u uw zienswijze over dit ontwerpplan bij de gemeenteraad indienen. Dit kan schriftelijk via Postbus 20000, 7900 PA Hoogeveen. U kunt ook mondeling uw zienswijze kenbaar maken. Hiervoor kunt u contact opnemen met Frank Berting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1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1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1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uitenvaart II, deelplan Langedijk 2014, ongenummerd, Hoogevee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815</meta:user-defined>
    <meta:user-defined meta:name="OVERHEIDop.StcrtID/DC.identifier">stcrt-2016-13815</meta:user-defined>
    <meta:user-defined meta:name="OVERHEID.TaxonomieBeleidsagenda/OVERHEID.category">Huisvesting | Organisatie en beleid</meta:user-defined>
    <meta:user-defined meta:name="OVERHEIDop.Ruimtelijkplan/OVERHEIDop.bekendmakingBetreffendePlan">NL.IMRO.0118.2014BP8027004-ON01</meta:user-defined>
    <meta:user-defined meta:name="OVERHEID.Organisatietype/OVERHEID.organisationType">gemeente</meta:user-defined>
    <meta:user-defined meta:name="OVERHEID.Gemeente/DC.creator">Hooge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ogeveen</meta:user-defined>
    <meta:user-defined meta:name="OVERHEIDop.versieInformatie"/>
  </office:meta>
</office:document-meta>
</file>