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16’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Hoek 16' met identificatienummer NL.IMRO.1724.BPBhoe1068-ONTW ligt met ingang van donderdag 17 maart 2016 gedurende zes weken voor iedereen ter inzage bij de receptie in het gemeentehuis, Burgemeester Magneestraat 1 te Bergeijk. Voor het inzien van een plan moet u een afspraak maken. Dit kan telefonisch of via de receptie.</text:p>
            <text:p text:style-name="common-al">Tegen vergoeding kan een exemplaar van dit ontwerpbestemmingsplan worden verkregen.</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ontwerpbestemmingsplan 'Hoek 16' voorziet in de realisatie van 2 ruimte-voor-ruimte woningen op het perceel Hoek 16 te Bergeijk.</text:p>
            <text:p text:style-name="common-al">
            <text:span text:style-name="nadrukvet">Zienswijzen</text:span>
          </text:p>
            <text:p text:style-name="last-al">Iedereen kan met ingang van donderdag 17 maart 2016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ek 16’ te Bergeij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06</meta:user-defined>
    <meta:user-defined meta:name="OVERHEIDop.StcrtID/DC.identifier">stcrt-2016-13806</meta:user-defined>
    <meta:user-defined meta:name="OVERHEID.TaxonomieBeleidsagenda/OVERHEID.category">Ruimte en infrastructuur | Organisatie en beleid</meta:user-defined>
    <meta:user-defined meta:name="OVERHEIDop.Ruimtelijkplan/OVERHEIDop.bekendmakingBetreffendePlan">NL.IMRO.1724.BPBhoe1068-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ijk</meta:user-defined>
    <meta:user-defined meta:name="OVERHEIDop.versieInformatie"/>
  </office:meta>
</office:document-meta>
</file>