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wijderen gehandicaptenparkeerplaats Dotterbloemstraat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16</text:p>
            <text:p text:style-name="context_bottom"/>
          </text:section>
          <text:p text:style-name="aanhef_wie">Referentienummer 6954</text:p>
          <text:section text:name="considerans_id1-3-2-1-3" text:style-name="considerans">
            <text:p text:style-name="tussenkopcur">
            <text:span text:style-name="nadrukvet">Overwegende dat:</text:span>
          </text:p>
            <text:p text:style-name="considerans.al">- de Dotterbloemstraat in Renkum in het beheer is bij de gemeente Renkum;</text:p>
            <text:p text:style-name="considerans.al">- de invalidenparkeerplaats op kenteken op de Dotterbloemstraat in Renkum niet meer noodzakelijk is;</text:p>
            <text:p text:style-name="considerans.al">- over dit besluit overleg is gevoerd met de regiopolitie Gelderland-Midden, die kan instemmen met dit besluit.</text:p>
            <text:p text:style-name="considerans.al"/>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invalidenparkeerplaats op kenteken op de Dotterbloemstraat in Renkum te verwijderen, zodat de parkeerplaats weer openbaar toegankelijk wordt voor overige voertuigen;</text:p>
            <text:p text:style-name="last-al">2. dat het verbod bij deze parkeerplaats is opgeheven zodra de bebording is verwijderd.</text:p>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1 maart 2016</text:span>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section>
          <text:section text:name="ondertekening_id1-3-2-3-3">
            <text:p><text:span text:style-name="functie">Hoofd Ruimtelijke Ontwikkeling en Milieu</text:span></text:p>
            <text:p><text:span text:style-name="ondertekening_naam">
            <text:span text:style-name="voornaam">Ir. J.A.M. </text:span>
            <text:span text:style-name="achternaam">van der Molen-Balk</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Vanaf de datum van deze publicatie ligt gedurende zes weken het besluit ter inzage bij de infobalie in het gemeentehuis in Oosterbeek. Tijdens deze periode bestaat gelegenheid tegen het besluit bezwaar in te dienen op grond van de Algemene wet bestuursrecht. Het bezwaarschrift moet uw naam en adres bevatten, het besluit waartegen u bezwaar maakt en de motivatie, alsmede datum en ondertekening. Het bezwaarschrift dient u te richten aan het college van burgemeester en wethouders, Postbus 9100, 6860 HA Oosterbeek. </text:p>
          <text:p text:style-name="bezwaarschrift_al">Het indienen van een bezwaarschrift heeft geen schorsende werking. U kunt daarom tevens een voorlopige voorziening vragen bij de Voorzieningenrechter van de Rechtbank Oost-Nederland, Sector bestuursrecht, Postbus 9030, 6800 EM Arnhem. </text:p>
          <text:p text:style-name="bezwaarschrift_al">­</text:p>
          <text:p text:style-name="bezwaarschrift_al">
          <text:span text:style-name="nadrukvet">Meer informatie</text:span>
        </text:p>
          <text:p text:style-name="bezwaarschrift_al">Nadere informatie kunt u verkrijgen bij het servicepunt van de gemeente,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wijderen gehandicaptenparkeerplaats Dotterbloemstraat in Renkum</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804</meta:user-defined>
    <meta:user-defined meta:name="OVERHEIDop.StcrtID/DC.identifier">stcrt-2016-13804</meta:user-defined>
    <meta:user-defined meta:name="DCTERMS.alternative">Gemeente Renkum - Verkeersbesluit verwijderen GPP - Dotterbloemstraat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WV 2</meta:user-defined>
    <meta:user-defined meta:name="OVERHEIDop.woonplaats">Renkum</meta:user-defined>
    <meta:user-defined meta:name="OVERHEIDop.straatnaam">Dotter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5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420 443446</meta:user-defined>
    <meta:user-defined meta:name="OVERHEIDop.versieInformatie"/>
  </office:meta>
</office:document-meta>
</file>