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text:span text:style-name="nadrukvet">Ontwerp</text:span><text:span text:style-name="nadrukvet">bestemmingsplan </text:span><text:span text:style-name="nadrukvet">‘Paraplubestemmingsplan Ligplaatsen passagiersvaartuigen’</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 3.8 van de Wet ruimtelijke ordening, het volgende bekend. Burgemeester en wethouders hebben bij besluit van 5 januari 2016 het ontwerpbestemmingsplan ‘Paraplubestemmingsplan Ligplaatsen passagiersvaartuigen’ vrijgegeven voor terinzagelegging. </text:p>
            <text:p text:style-name="common-al">
            <text:span text:style-name="nadrukcur">Ontwerpbestemmingsplan</text:span>
          </text:p>
            <text:p text:style-name="common-al">Met dit paraplubestemmingsplan worden voor zes jachthavens in Amsterdam de volgende bestemmingsplannen op onderdelen herzien: </text:p>
            <text:list text:style-name="id1-3-2-1-1-4">
              <text:list-item text:style-override="id1-3-2-1-1-4-1">
                <text:number>•</text:number>
                <text:p text:style-name="al">“NDSM West” (voor jachthaven Amsterdam Marina aan de Werfkade 4);</text:p>
              </text:list-item>
              <text:list-item text:style-override="id1-3-2-1-1-4-2">
                <text:number>•</text:number>
                <text:p text:style-name="al">“Westerdokseiland” (voor jachthaven City Marina IJdock aan het IJdok);</text:p>
              </text:list-item>
              <text:list-item text:style-override="id1-3-2-1-1-4-3">
                <text:number>•</text:number>
                <text:p text:style-name="al">“Rond de Graven” (voor jachthaven Staverno Den Brielstraat aan de Den Brielstraat 24);</text:p>
              </text:list-item>
              <text:list-item text:style-override="id1-3-2-1-1-4-4">
                <text:number>•</text:number>
                <text:p text:style-name="al">“Cruquius” (voor jachthaven Port Entrepot aan de Zeeburgerdijk 830);</text:p>
              </text:list-item>
              <text:list-item text:style-override="id1-3-2-1-1-4-5">
                <text:number>•</text:number>
                <text:p text:style-name="al">“OverAmstel Buitendijks” (voor jachthaven 52° Noord aan de Korte Ouderkerkerdijk 10);</text:p>
              </text:list-item>
              <text:list-item text:style-override="id1-3-2-1-1-4-6">
                <text:number>•</text:number>
                <text:p text:style-name="al">“Het Nieuwe Diep 2012” (voor jachthaven Peek aan de Diemerzeedijk 35 ). </text:p>
              </text:list-item>
            </text:list>
            <text:p text:style-name="common-al">Met het ontwerpbestemmingsplan ‘Paraplubestemmingsplan Ligplaatsen passagiersvaartuigen’ wordt het mogelijk om binnen de genoemde jachthavens een deel van de bestaande ligplaatsen in gebruik te nemen door passagiersvaartuigen. Hiertoe worden delen van de regels en de verbeelding van de genoemde bestemmingsplannen aangepast.</text:p>
            <text:p text:style-name="common-al">
            <text:span text:style-name="nadrukcur">Het plangebied</text:span>
          </text:p>
            <text:p text:style-name="common-al">De begrenzing van het paraplubestemmingsplan komt globaal overeen met de begrenzing van (het deel van) de jachthavens waarbinnen volgens de vigerende bestemmingsplannen ligplaatsen kunnen worden gerealiseerd.</text:p>
            <text:p text:style-name="common-al">
            <text:span text:style-name="nadrukcur">Terinzagelegging</text:span>
          </text:p>
            <text:p text:style-name="common-al">Het ontwerpbestemmingsplan ‘Paraplubestemmingsplan Ligplaatsen passagiersvaartuigen’ ligt met de daarbij behorende stukken met ingang van 8 januari 2016 gedurende een termijn van zes weken ter inzage op het Stadsloket, Amstel 1. Het ontwerpbestemmingsplan ‘Paraplubestemmingsplan Ligplaatsen passagiersvaartuigen’ met de daarop betrekking hebbende stukken is digitaal raadpleegbaar via <text:a xlink:href="http://www.ruimtelijkeplannen.nl/web-roo/roo/bestemmingsplannen?planidn=NL.IMRO.0363.GA1502PBPGST-OW01" xlink:type="simple">www.ruimtelijkeplannen.nl</text:a>. Het planidentificatienummer (ID) is NL.IMRO.0363.GA1502PBPGST-OW01.</text:p>
            <text:p text:style-name="common-al">
            <text:span text:style-name="nadrukcur">Zienswijzen</text:span>
          </text:p>
            <text:p text:style-name="common-al">Gedurende bovengenoemde termijn van terinzagelegging kan een ieder zijn zienswijze over het ontwerpbestemmingsplan naar voren brengen bij de gemeenteraad van Amsterdam. Schriftelijke zienswijzen over het ontwerpbestemmingsplan kunnen worden ingebracht bij de gemeenteraad van Amsterdam. Per adres: de directeur van Ruimte &amp; Duurzaamheid, Postbus 2758, 1000 CT Amsterdam. Voor het indienen van mondelinge zienswijzen ten aanzien van het ontwerpbestemmingsplan kan contact worden opgenomen met Ruimte &amp; Duurzaamheid, team Noord/Centrum, telefoonnummer 020 2564416.</text:p>
            <text:p text:style-name="common-al">Amsterdam, 7 januari 2016,</text:p>
            <text:p text:style-name="common-al">burgemeester en wethouders</text:p>
            <text:p text:style-name="common-al">mr. A.H.P. van Gils en mr. E.E. van der Laan</text:p>
            <text:p text:style-name="last-al">secretaris en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8</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8</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8</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bestemmingsplan ‘Paraplubestemmingsplan Ligplaatsen passagiersvaartuigen’</meta:user-defined>
    <meta:user-defined meta:name="OVERHEIDop.doctype">Officiële Publicaties, versie 1.1</meta:user-defined>
    <meta:user-defined meta:name="DCTERMS.W3CDTF/OVERHEIDop.jaargang">2016</meta:user-defined>
    <meta:user-defined meta:name="DCTERMS.W3CDTF/DCTERMS.available">2016-01-07</meta:user-defined>
    <meta:user-defined meta:name="OVERHEIDop.publicationIssue">138</meta:user-defined>
    <meta:user-defined meta:name="OVERHEIDop.StcrtID/DC.identifier">stcrt-2016-138</meta:user-defined>
    <meta:user-defined meta:name="OVERHEID.TaxonomieBeleidsagenda/OVERHEID.category">Ruimte en infrastructuur | Organisatie en beleid</meta:user-defined>
    <meta:user-defined meta:name="OVERHEIDop.Ruimtelijkplan/OVERHEIDop.bekendmakingBetreffendePlan">NL.IMRO.0363.GA1502PBPGST-OW01</meta:user-defined>
    <meta:user-defined meta:name="OVERHEID.Organisatietype/OVERHEID.organisationType">gemeente</meta:user-defined>
    <meta:user-defined meta:name="OVERHEID.Gemeente/DC.creator">Amsterdam</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Amsterdam</meta:user-defined>
    <meta:user-defined meta:name="OVERHEID.Gemeente/DC.spatial">Amsterdam</meta:user-defined>
    <meta:user-defined meta:name="OVERHEID.Gemeente/DC.spatial">Amsterdam</meta:user-defined>
    <meta:user-defined meta:name="OVERHEID.Gemeente/DC.spatial">Amsterdam</meta:user-defined>
    <meta:user-defined meta:name="OVERHEID.Gemeente/DC.spatial">Amsterdam</meta:user-defined>
    <meta:user-defined meta:name="OVERHEIDop.versieInformatie"/>
  </office:meta>
</office:document-meta>
</file>