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Keverd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ublicatiedatum: 16 maart 2016</text:p>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Aanleiding verkeersbesluit</text:span>
          </text:p>
            <text:p text:style-name="common-al">Binnen het kader van grootschalige onderhoudswerkzaamheden in de Keverdijk wordt de bebording aangepast. De aanpassingen hebben betrekking op 30-km/u-zones, woonerven, parkeerverbodszones en geslotenverklaringen voor het vrachtverkeer.</text:p>
            <text:p text:style-name="common-al">
            <text:span text:style-name="nadrukvet">Doelstelling verkeersbesluit</text:span>
          </text:p>
            <text:p text:style-name="common-al">Het doel van het verkeersbesluit is het in stand houden van de weg en het waarborgen van de bruikbaarheid daarvan en het verzekeren van de veiligheid op de weg.</text:p>
            <text:p text:style-name="common-al">
            <text:span text:style-name="nadrukvet">Overwegingen</text:span>
          </text:p>
            <text:p text:style-name="common-al">Binnen woonwijken zijn 50-km/u-wegen niet gewenst. Door het instellen van 30-km/u-zones verbetert de verkeersveiligheid.</text:p>
            <text:p text:style-name="common-al">In de huidige situatie zijn binnen de wijk al geslotenverklaringen voor vrachtverkeer van kracht. Door dit uit te breiden ontstaat vanaf de Rijksweg een gewenste route voor vrachtwagens door de wijk: Rijksweg – Keverdijk – Kolonel Michaelstraat – Evert de Bruijnstraat – H. Bentinckstraat – Kolonel Falbastraat – Keverdijk – Rijksweg. Voorkomen wordt dat vrachtwagens niet gewenste routes gaan volgen door (smalle) straten.</text:p>
            <text:p text:style-name="common-al">Door het uitbreiden van de parkeerverbodszone wordt in meer (smalle) straten voorkomen dat voertuigen op niet gewenste locaties gaan parkeren. Dit verbetert in de wijk de doorstroming en de bereikbaarheid van de bestemmingen.</text:p>
            <text:p text:style-name="common-al">
            <text:span text:style-name="nadrukvet">Overleg politie</text:span>
          </text:p>
            <text:p text:style-name="common-al">Gelet op de BABW heeft overleg met de politie plaats gevonden.</text:p>
            <text:p text:style-name="common-al">
            <text:span text:style-name="nadrukvet">Bekendmaking</text:span>
          </text:p>
            <text:p text:style-name="common-al">Dit verkeersbesluit wordt gepubliceerd in de Staatscourant, op de website van de gemeente Gooise Meren en op de gemeentelijke pagina van het Naarder Nieuws en het Bussums Nieuws.</text:p>
            <text:p text:style-name="common-al">Besluit</text:p>
            <text:p text:style-name="common-al">Op grond van de overwegingen is namens het college van burgemeester en wethouders besloten om</text:p>
            <text:list text:style-name="id1-3-2-2-1-18">
              <text:list-item text:style-override="id1-3-2-2-1-18-1">
                <text:number>1.</text:number>
                <text:p text:style-name="al">op een aantal wegen binnen de wijk Keverdijk een 30-km/u-zone in te stellen waaronder de Vaartweg en de Churchillstraat door het plaatsen van borden A1 (zone) zoals opgenomen in bijlage I van het RVV1990;</text:p>
              </text:list-item>
              <text:list-item text:style-override="id1-3-2-2-1-18-2">
                <text:number>2.</text:number>
                <text:p text:style-name="al">in een aantal straten het 30-km/u-snelheidsregime te vervangen door een woonerf (15 km/u) door het plaatsen van borden G5 zoals opgenomen in bijlage I van het RVV1990;</text:p>
              </text:list-item>
              <text:list-item text:style-override="id1-3-2-2-1-18-3">
                <text:number>3.</text:number>
                <text:p text:style-name="al">het aantal straten dat gesloten is voor het vrachtverkeer uit te breiden door het plaatsen van borden C7 zoals opgenomen in bijlage I van het RVV1990;</text:p>
              </text:list-item>
              <text:list-item text:style-override="id1-3-2-2-1-18-4">
                <text:number>4.</text:number>
                <text:p text:style-name="al">het aantal straten waar een parkeerverbodszone van kracht is uit te breiden door het plaatsen van borden E1 (zone) zoals opgenomen in bijlage I van het RVV1990.</text:p>
              </text:list-item>
            </text:list>
            <text:p text:style-name="common-al">
            <text:span text:style-name="nadrukvet">Tekening</text:span>
          </text:p>
            <text:p text:style-name="common-al">Op de tekening (als bijlage bijgevoegd) staan de aanpassingen van de bebording weergegeven.</text:p>
            <text:p text:style-name="common-al"/>
            <text:p text:style-name="common-al">Bussum, 16 maart 2016</text:p>
            <text:p text:style-name="common-al"/>
            <text:p text:style-name="common-al">Namens Burgemeester en wethouders van Gooise Meren,</text:p>
            <text:p text:style-name="common-al"/>
            <text:p text:style-name="common-al">Dhr. I. Keuning</text:p>
            <text:p text:style-name="common-al">Afdelingshoofd BORG</text:p>
            <text:p text:style-name="common-al"/>
            <text:p text:style-name="common-al">
            <text:span text:style-name="nadrukvet">Bezwaar en beroep</text:span>
          </text:p>
            <text:p text:style-name="common-al">U kunt tegen dit besluit binnen zes weken na dag van bekendmaking bezwaar maken. Het bezwaarschrift moet gericht worden aan: info@Gooisemeren.nl of naar burgemeester en wethouders van Gooise Meren, Brinklaan 35, 1404 EP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8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8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Keverdijk</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785</meta:user-defined>
    <meta:user-defined meta:name="OVERHEIDop.StcrtID/DC.identifier">stcrt-2016-13785</meta:user-defined>
    <meta:user-defined meta:name="DCTERMS.alternative">Gemeente Gooise Meren - Aanpassen bebording m.b.t. 30-km/u-zones, woonerven, geslotenverklaring vrachtverkeer en parkeerverbodszones - Keverdijk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meta:user-defined>
    <meta:user-defined meta:name="OVERHEIDop.woonplaats">Naarden</meta:user-defined>
    <meta:user-defined meta:name="OVERHEIDop.straatnaam">Kev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passen bebording|exb-2016-8778</meta:user-defined>
    <meta:user-defined meta:name="OVERHEID.EPSG28992/DC.spatial">138506 478854</meta:user-defined>
    <meta:user-defined meta:name="OVERHEIDop.versieInformatie"/>
  </office:meta>
</office:document-meta>
</file>