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Goeree-Overflakkee - Kennisgeving ontwerpbeschikkingen Oude-Tonge en Dirks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Uitgebreide voorbereidingsprocedure</text:span>
          </text:p>
            <text:p text:style-name="tussenkopcur">
            <text:span text:style-name="nadrukvet">Wet algemene bepalingen omgevingsrecht</text:span>
          </text:p>
            <text:p text:style-name="tussenkopcur">
            <text:span text:style-name="nadrukvet">Onderwerp</text:span>
          </text:p>
            <text:p text:style-name="common-al">Burgemeester en wethouders van de gemeente Goeree-Overflakkee hebben het voornemen de verleende vergunningen van de volgende bedrijven krachtens artikel 2.31 van de Wet algemene bepalingen omgevingsrecht te wijzigen/aan te vullen.</text:p>
            <text:p text:style-name="common-al"/>
            <text:list text:style-name="id1-3-2-1-1-6">
              <text:list-item text:style-override="id1-3-2-1-1-6-1">
                <text:number>-</text:number>
                <text:p text:style-name="al">De vergunning van 2 december 1991 van Esso de Tille aan de N59 ter hoogte van kilometerpaal 38,4 te Oude-Tonge.</text:p>
              </text:list-item>
              <text:list-item text:style-override="id1-3-2-1-1-6-2">
                <text:number>-</text:number>
                <text:p text:style-name="al">De vergunning van 14 augustus 2001 van BP station “De Watertoren”, Korteweegje 75 te Dirksland.</text:p>
              </text:list-item>
            </text:list>
            <text:p text:style-name="common-al"/>
            <text:p text:style-name="common-al">Het betreft inrichtingen voor de aflevering van motorbrandstoffen aan het wegverkeer waaronder LPG. </text:p>
            <text:p text:style-name="common-al"/>
            <text:p text:style-name="common-al">De wijziging betreft het vaststellen van de jaarlijkse doorzet van LPG binnen de inrichtingen tot maximaal 1000 m3.</text:p>
            <text:p text:style-name="common-al"/>
            <text:p text:style-name="common-al">Burgemeester en wethouders van de gemeente Goeree-Overflakkee maken bekend dat zij het voornemen hebben de vergunningen te wijzigen.</text:p>
            <text:p text:style-name="tussenkopcur">
            <text:span text:style-name="nadrukvet">Inzage</text:span>
          </text:p>
            <text:p text:style-name="common-al">U kunt de ontwerpbeschikkingen tijdens kantooruren van 16 maart 2016 tot en met 26 april 2016 op de volgende plaatsen inzien:</text:p>
            <text:list text:style-name="id1-3-2-1-1-15">
              <text:list-item text:style-override="id1-3-2-1-1-15-1">
                <text:number>-</text:number>
                <text:p text:style-name="al">het gemeentehuis van Goeree-Overflakkee, Koningin Julianaweg 45 te Middelharnis. De gemeente werkt uitsluitend op afspraak. U kunt een afspraak inplannen via www.goeree-overflakkee.nl of via telefoonnummer: 14 0187;</text:p>
              </text:list-item>
              <text:list-item text:style-override="id1-3-2-1-1-15-2">
                <text:number>-</text:number>
                <text:p text:style-name="al">de DCMR Milieudienst Rijnmond, Parallelweg 1 te Schiedam (maandag t/m vrijdag van 09.00 - 16.00 uur, buiten en na deze periode uitsluitend na telefonische afspraak: 010 - 246 86 21).</text:p>
              </text:list-item>
            </text:list>
            <text:p text:style-name="tussenkopcur">
            <text:span text:style-name="nadrukvet">Zienswijze</text:span>
          </text:p>
            <text:p text:style-name="common-al">Tijdens de inzage periode kunnen schriftelijk zienswijzen worden ingebracht. Zij moeten worden gericht aan het college burgemeester en wethouders van de gemeente Goeree-Overflakkee, p/a DCMR Milieudienst Rijnmond, Postbus 843, 3100 AV Schiedam. In deze periode kunnen ook mondeling zienswijzen worden ingebracht. Dit kan telefonisch of na afspraak.</text:p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tussenkopcur">
            <text:span text:style-name="nadrukvet">Inlichtingen </text:span>
          </text:p>
            <text:p text:style-name="common-al">De heer T. Soels van de DCMR, telefoon: 010 - 246 80 49.</text:p>
            <text:p text:style-name="last-al">Zaaknummer: 98501004, 98501002, DMS-nummer: 2210758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3783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3783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3783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Kennisgeving ontwerpbeschikkingen Oude-Tonge en Dirksland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15</meta:user-defined>
    <meta:user-defined meta:name="OVERHEIDop.publicationIssue">13783</meta:user-defined>
    <meta:user-defined meta:name="OVERHEIDop.StcrtID/DC.identifier">stcrt-2016-137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5</meta:user-defined>
    <meta:user-defined meta:name="OVERHEIDop.woonplaats">Oude-Tonge</meta:user-defined>
    <meta:user-defined meta:name="OVERHEIDop.straatnaam">Tilsedijk</meta:user-defined>
    <meta:user-defined meta:name="OVERHEID.PostcodeHuisnummer/OVERHEIDop.postcodeHuisnummer">3247BH 75</meta:user-defined>
    <meta:user-defined meta:name="OVERHEIDop.woonplaats">Dirksland</meta:user-defined>
    <meta:user-defined meta:name="OVERHEIDop.straatnaam">Korteweegje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75895 412863</meta:user-defined>
    <meta:user-defined meta:name="OVERHEID.EPSG28992/DC.spatial">67567 418601</meta:user-defined>
    <meta:user-defined meta:name="OVERHEIDop.versieInformatie"/>
  </office:meta>
</office:document-meta>
</file>