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 De Kooy)</text:h>
      <text:p text:style-name="ifm_p_font.italic_mt.7.4mm_ifm">8 maart 2016</text:p>
      <text:p text:style-name="ifm_p_font.italic_ifm">Nr. MLA/027/2016</text:p>
      <text:p text:style-name="ifm_p_mt.3.7mm_ifm">De Minister van Defensie,</text:p>
      <text:p text:style-name="ifm_p_mt.3.7mm_ifm">Gelezen het verzoek van de commandant van het Defensie Helikopter Commando van 14 januari 2016;</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e, ten 1°, van de Regeling beperking geluidhinder luchtvaart ten behoeve van het uitvoeren van vluchten voor oefendoeleinden binnen het plaatselijke verkeersleidingsgebied van de militaire luchthaven De Kooy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De ontheffing, bedoeld in het eerste lid, is van kracht op de volgende dagen en tijden:</text:p>
      <text:p text:style-name="ifm_p_indent.0mm_mleft.7mm_ifm"><text:span text:style-name="ifm_span_font.bold_ifm">week 14</text:span></text:p>
      <text:p text:style-name="ifm_p_indent.0mm_mleft.7mm_ifm">dinsdag 5 april 2016 tot en met vrijdag 8 april 2016, dagelijks van 00:00 uur plaatselijke tijd tot 01:00 uur plaatselijke tijd;</text:p>
      <text:p text:style-name="ifm_p_indent.0mm_mleft.7mm_ifm"><text:span text:style-name="ifm_span_font.bold_ifm">week 15</text:span></text:p>
      <text:p text:style-name="ifm_p_indent.0mm_mleft.7mm_ifm">dinsdag 12 april 2016 tot en met vrijdag 15 april 2016, dagelijks van 00:00 uur plaatselijke tijd tot 01:00 uur plaatselijke tijd;</text:p>
      <text:p text:style-name="ifm_p_indent.0mm_mleft.7mm_ifm"><text:span text:style-name="ifm_span_font.bold_ifm">week 18</text:span></text:p>
      <text:p text:style-name="ifm_p_indent.0mm_mleft.7mm_ifm">dinsdag 3 mei 2016 van 00:00 uur plaatselijke tijd 01:00 uur plaatselijke tijd;</text:p>
      <text:p text:style-name="ifm_p_indent.0mm_mleft.7mm_ifm">woensdag 4 mei 2016 van 00:00 uur plaatselijke tijd tot 01:00 uur plaatselijke tijd;</text:p>
      <text:p text:style-name="ifm_p_indent.0mm_mleft.7mm_ifm"><text:span text:style-name="ifm_span_font.bold_ifm">week 19</text:span></text:p>
      <text:p text:style-name="ifm_p_indent.0mm_mleft.7mm_ifm">dinsdag 10 mei 2016 tot en met vrijdag 13 mei 2016, dagelijks van 00:00 uur plaatselijke tijd tot 01:00 uur plaatselijke tijd;</text:p>
      <text:p text:style-name="ifm_p_indent.0mm_mleft.7mm_ifm"><text:span text:style-name="ifm_span_font.bold_ifm">week 20</text:span></text:p>
      <text:p text:style-name="ifm_p_indent.0mm_mleft.7mm_ifm">woensdag 18 mei 2016 tot en met vrijdag 20 mei 2016, dagelijks van 00:00 uur plaatselijke tijd tot 01:00 uur plaatselijke tijd;</text:p>
      <text:p text:style-name="ifm_p_indent.0mm_mleft.7mm_ifm"><text:span text:style-name="ifm_span_font.bold_ifm">week 21</text:span></text:p>
      <text:p text:style-name="ifm_p_indent.0mm_mleft.7mm_ifm">dinsdag 24 mei 2016 tot en met vrijdag 27 mei 2016, dagelijks van 00:00 uur plaatselijke tijd tot 01:00 uur plaatselijke tijd;</text:p>
      <text:p text:style-name="ifm_p_indent.0mm_mleft.7mm_ifm"><text:span text:style-name="ifm_span_font.bold_ifm">week 22</text:span></text:p>
      <text:p text:style-name="ifm_p_indent.0mm_mleft.7mm_ifm">dinsdag 31 mei 2016 tot en met vrijdag 3 juni 2016, dagelijks van 00:00 uur plaatselijke tijd tot 01:00 uur plaatselijke tijd;</text:p>
      <text:p text:style-name="ifm_p_indent.0mm_mleft.7mm_ifm"><text:span text:style-name="ifm_span_font.bold_ifm">week 23</text:span></text:p>
      <text:p text:style-name="ifm_p_indent.0mm_mleft.7mm_ifm">dinsdag 7 juni 2016 tot en met vrijdag 10 juni 2016, dagelijks van 00:00 uur plaatselijke tijd tot 01:00 uur plaatselijke tijd;</text:p>
      <text:p text:style-name="ifm_p_indent.0mm_mleft.7mm_ifm"><text:span text:style-name="ifm_span_font.bold_ifm">week 24</text:span></text:p>
      <text:p text:style-name="ifm_p_indent.0mm_mleft.7mm_ifm">dinsdag 14 juni 2016 tot en met vrijdag 17 juni 2016, dagelijks van 00:00 uur plaatselijke tijd tot 01:00 uur plaatselijke tijd;</text:p>
      <text:p text:style-name="ifm_p_indent.0mm_mleft.7mm_ifm"><text:span text:style-name="ifm_span_font.bold_ifm">week 29</text:span></text:p>
      <text:p text:style-name="ifm_p_indent.0mm_mleft.7mm_ifm">dinsdag 19 juli 2016 tot en met vrijdag 22 juli 2016, dagelijks van 00:00 uur plaatselijke tijd tot 01:00 uur plaatselijke tijd;</text:p>
      <text:p text:style-name="ifm_p_indent.0mm_mleft.7mm_ifm"><text:span text:style-name="ifm_span_font.bold_ifm">week 35</text:span></text:p>
      <text:p text:style-name="ifm_p_indent.0mm_mleft.7mm_ifm">dinsdag 30 augustus 2016 tot en met vrijdag 2 september 2016, dagelijks van 00:00 uur plaatselijke tijd tot 01:00 uur plaatselijke tijd;</text:p>
      <text:p text:style-name="ifm_p_indent.0mm_mleft.7mm_ifm"><text:span text:style-name="ifm_span_font.bold_ifm">week 36</text:span></text:p>
      <text:p text:style-name="ifm_p_indent.0mm_mleft.7mm_ifm">dinsdag 6 september 2016 tot en met vrijdag 9 september 2016, dagelijks van 00:00 uur plaatselijke tijd tot 01:00 uur plaatselijke tijd;</text:p>
      <text:p text:style-name="ifm_p_indent.0mm_mleft.7mm_ifm"><text:span text:style-name="ifm_span_font.bold_ifm">week 37</text:span></text:p>
      <text:p text:style-name="ifm_p_indent.0mm_mleft.7mm_ifm">dinsdag 13 september 2016 tot en met vrijdag 16 september 2016, dagelijks van 00:00 uur plaatselijke tijd tot 01:00 uur plaatselijke tijd.</text:p>
      <text:p text:style-name="ifm_p_mt.3.7mm_indent.-7mm_mleft.7mm_ifm">3.<text:tab/>De ontheffing, bedoeld in het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h text:style-name="ifm_p_font.bold_mt.5.08mm_page.keep-with-next_ifm" text:outline-level="2">Artikel<text:s/>2<text:s/></text:h>
      <text:p text:style-name="ifm_p_mt.4.23mm_ifm">Deze beschikking treedt in werking met ingang van de dag na dagtekening van de Staatscourant waarin zij wordt geplaatst en vervalt met ingang van 17 september 2016.</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het uitvoeren van de aan het Defensie Helikopter Commando (DHC) van de Koninklijke Luchtmacht opgedragen taken is het van het grootste belang om voldoende bemanningen van diverse typen helikopters inzetgereed te houden, zo ook de bemanningen van de NH-90 maritieme helikopter.</text:p>
      <text:p text:style-name="ifm_p_mt.3.7mm_ifm">De NH-90 is ondergebracht bij het 860 squadron van het DHC en gestationeerd op de militaire luchthaven De Kooy. Op de in onderhavige beschikking genoemde dagen en tijden zullen de bemanningen van de NH-90 het uitvoeren van vluchten bij duisternis beoefenen. Meer specifiek zullen tijdens zogenaamde <text:span text:style-name="ifm_span_font.italic_ifm">helicopter qualification</text:span>-oefeningen piloten en boordpersoneel worden getraind in en gekwalificeerd voor het uitvoeren van procedures op schepen (deklandingen, naderingen, etc.).</text:p>
      <text:p text:style-name="ifm_p_mt.3.7mm_ifm">Door de toegenomen druk op het trainings- en oefenprogramma als gevolg van de inzet van de NH-90 in het kader van NAVO-operatie Ocean Shield en EU-operatie Atalanta in de Golf van Aden (anti-piraterij), is het niet mogelijk om de beschikbare helikopterbemanningen binnen de reguliere avondvliegperiode voldoende te trainen in het uitvoeren van vluchten bij duisternis.</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in artikel 1, onderdeel e, ten 1°, van de regeling neergelegde verbod. In onderhavig geval is ten behoeve van de <text:span text:style-name="ifm_span_font.italic_ifm">helicopter qualification-</text:span>oefeningen van het 860 squadron van het DHC van deze mogelijkheid gebruikgemaakt. Er is ontheffing verleend tot 01:00 uur plaatselijke tijd om daarmee mogelijk te maken dat de helikopters tot omstreeks 00:30 uur plaatselijke tijd op zee kunnen oefenen, om daarna direct terug te vliegen naar de thuisbasis De Kooy. Bij terugkeer in het plaatselijke verkeersleidinggebied zal vervolgens een beperkt aantal circuits worden gevlogen.</text:p>
      <text:p text:style-name="ifm_p_mt.3.7mm_ifm">De ontheffing is verleend onder de voorwaarde dat bij vluchten onder de 3000 voet boven grondniveau de route zodanig wordt gekozen dat het optreden van vermijdbare geluidhinder wordt voorkomen. Ten slotte zal er niet worden gevlogen op algemeen erkende feestdagen die vallen binnen de in de beschikking genoemde 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771</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771</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beperking geluidhinder militaire luchtvaart (militaire luchthaven De Kooy)</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 De Kooy)</meta:user-defined>
    <meta:user-defined meta:name="DCTERMS.W3CDTF/DCTERMS.available">2016-03-18</meta:user-defined>
  </office:meta>
</office:document-meta>
</file>