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p aanvraag van IXAS Gaasperdammerweg BV, onderstaand ontwerpbesluit genomen, overeenkomstig de procedure van artikel 20, lid 4, van de Tracéwet in samenhang met afdeling 3.4 van de Algemene wet bestuursrecht.</text:p>
      <text:p text:style-name="ifm_p_mt.3.7mm_ifm">Het ontwerpbesluit (nummer LJV/3876196/RNN15334) voor een vergunning als bedoeld in artikel 19, lid 1 van de Spoorwegwet is namens de Minister van Infrastructuur en Milieu afgegeven door de President-Directeur van ProRail BV en betreft het realiseren, hebben en in stand houden van een vijftal tunnelbuizen onder het bestaande spoordek van het spoorwegviaduct over de A9 in de spoorweg Amsterdam Bijlmer – Nieuwersluis – Loenen tussen km 6.970 en km 7.069 en de daarmee verband houdende werkzaamheden.</text:p>
      <text:h text:style-name="ifm_p_font.bold_mt.5.08mm_page.keep-with-next_ifm" text:outline-level="4">Waar en wanneer kunt u de stukken inzien?</text:h>
      <text:p text:style-name="ifm_p_mt.4.23mm_ifm">Het ontwerpbesluit en de bijbehorende stukken liggen met ingang 17 maart 2016 tot en met 27 april 2016 tijdens kantooruren ter inzage bij de afdeling Leefomgeving, Juridische Zaken en Vastgoed van de Regio Randstad Noord van ProRail, Gebouw De Driehoek, De Ruyterkade 4, 1013 AA Amsterdam.</text:p>
      <text:h text:style-name="ifm_p_font.bold_mt.5.08mm_page.keep-with-next_ifm" text:outline-level="4">Hoe kunnen zienswijzen naar voren worden gebracht?</text:h>
      <text:p text:style-name="ifm_p_mt.4.23mm_ifm">Van 17 maart 2016 tot en met 27 april 2016 kan eenieder tegen het ontwerpbesluit schriftelijk of mondeling gemotiveerde zienswijzen kenbaar maken aan de Minister van Infrastructuur en Milieu. Deze zienswijzen moeten worden ingediend bij de Directeur Operatie ProRail (p/a Afdeling Leefomgeving, Juridische Zaken en Vastgoed), Postbus 2038, 3500 GA Utrecht.</text:p>
      <text:p text:style-name="ifm_p_mt.3.7mm_ifm">Tevens kunnen gedurende deze termijn door eenieder mondeling gemotiveerde zienswijzen kenbaar gemaakt worden. Degenen die mondeling willen reageren, kunnen dat, na telefonische afspraak, doen bij mevrouw M. Schep: 088 – 231 16 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 Schep, telefoon 088 – 231 16 7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70</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70</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6-03-16</meta:user-defined>
    <meta:user-defined meta:name="OVERHEIDop.Ruimtelijkplan/OVERHEIDop.bekendmakingBetreffendePlan"/>
  </office:meta>
</office:document-meta>
</file>