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gchelseweg 153 Ugch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17 maart 2016 ligt gedurende 6 weken ter inzage het bij raadsbesluit van 3 maart 2016 vastgestelde bestemmingsplan Ugchelseweg 153 Ugchelen met identificatiecode NL.IMRO.0200.bp1235-vas1. Het plan betreft het realiseren van een woonbestemming ter vervanging van de bedrijfsbestemming van de kwekerij/bloemisterij aan de Ugchelseweg 153 in Ugchelen. </text:p>
            <text:p text:style-name="common-al">Tegen het ontwerp van het plan is een zienswijze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28 april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5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5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75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Ugchelseweg 153 Ugchel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751</meta:user-defined>
    <meta:user-defined meta:name="OVERHEIDop.StcrtID/DC.identifier">stcrt-2016-13751</meta:user-defined>
    <meta:user-defined meta:name="OVERHEID.TaxonomieBeleidsagenda/OVERHEID.category">Ruimte en infrastructuur | Organisatie en beleid</meta:user-defined>
    <meta:user-defined meta:name="OVERHEIDop.Ruimtelijkplan/OVERHEIDop.bekendmakingBetreffendePlan">NL.IMRO.0200.bp1235-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peldoorn</meta:user-defined>
    <meta:user-defined meta:name="OVERHEIDop.versieInformatie"/>
  </office:meta>
</office:document-meta>
</file>