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Bellertstraat 16 Beemte Broe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7 maart 2016 ligt gedurende 6 weken ter inzage het bij raadsbesluit van 3 maart 2016 vastgestelde bestemmingsplan Bellertstraat 16 Beemte Broekland met identificatiecode NL.IMRO.0200.bp1115-vas1. Het plan betreft de functieverandering naar wonen van de agrarische bedrijfslocatie Bellertstraat 16. Hierbij worden 6 woningen gerealiseerd ter vervanging van de voormalige agrarische bedrijfsopstallen en tevens wordt de agrarische bedrijfswoning conform feitelijk gebruik als burgerwoning bestemd. Het bestemmingsplan is gewijzigd vastgesteld. De beschermingszone van de gasleiding is aangepast conform het aangeleverde bestand van de Gasunie. </text:p>
            <text:p text:style-name="common-al">Tegen het ontwerp van het plan is een zienswijze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28 april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tussenkopcur">
            <text:span text:style-name="nadrukvet">
              <text:span text:style-name="nadrukondlijn">Nieuw welstandsbeleid </text:span>
            </text:span>
            <text:span text:style-name="nadrukvet">
              <text:span text:style-name="nadrukondlijn">Bellertstraat 16 Beemte Broekland</text:span>
            </text:span>
          </text:p>
            <text:p text:style-name="common-al">De gemeenteraad heeft op 3 maart 2016 het gebiedsgericht welstandsbeleid vastgesteld voor het gebied Bellertstraat 16 Beemte Broekland. Het welstandsbeleid voor dit gebied vormt vanaf 17 maart 2016 een aanvullend kader waaraan de Commissie Ruimtelijke Kwaliteit de bouwplannen toetst. </text:p>
            <text:p text:style-name="common-al">Wij adviseren u om bij het ontwikkelen van bouwplannen vooraf kennis te nemen van het welstandsbeleid. Het digitale welstandsbeleid is te raadplegen via onze website www.apeldoorn.nl/welstand. </text:p>
            <text:p text:style-name="common-al">Het vastgestelde welstandsbeleid ligt ook ter inzage in het stadhuis. De medewerkers van het Omgevingsloket kunnen u meer vertellen over het welstandsbeleid. Het digitale welstandsbeleid kunt u bekijken op de internetzuil in het stadhuis. De openingstijden van het stadhuis en het Omgevingsloket vindt u op www.apeldoorn.nl/stadhuis.</text:p>
            <text:p text:style-name="last-al">Apeldoor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5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5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5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n beeldkwaliteitsplan Bellertstraat 16 Beemte Broekland</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750</meta:user-defined>
    <meta:user-defined meta:name="OVERHEIDop.StcrtID/DC.identifier">stcrt-2016-13750</meta:user-defined>
    <meta:user-defined meta:name="OVERHEID.TaxonomieBeleidsagenda/OVERHEID.category">Ruimte en infrastructuur | Organisatie en beleid</meta:user-defined>
    <meta:user-defined meta:name="OVERHEIDop.Ruimtelijkplan/OVERHEIDop.bekendmakingBetreffendePlan">NL.IMRO.0200.bp1115-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