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erdererf 54 L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Lierdererf 54 Lieren met identificatiecode NL.IMRO.0200.bp1267-vas1. Het plan voorziet in de planologische mogelijkheid voor de bouw van één woning op het perceel Lierdererf 54 te Lieren.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ierdererf 54 Lier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739</meta:user-defined>
    <meta:user-defined meta:name="OVERHEIDop.StcrtID/DC.identifier">stcrt-2016-13739</meta:user-defined>
    <meta:user-defined meta:name="OVERHEID.TaxonomieBeleidsagenda/OVERHEID.category">Ruimte en infrastructuur | Organisatie en beleid</meta:user-defined>
    <meta:user-defined meta:name="OVERHEIDop.Ruimtelijkplan/OVERHEIDop.bekendmakingBetreffendePlan">NL.IMRO.0200.bp1267-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