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 Kroon, week 11 ontwerp omgevingsvergunning Middenweg 53, 1764 KL Breez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artikel 2.1, lid 1 onder c van de Wabo </text:p>
            <text:p text:style-name="common-al">
            <text:span text:style-name="nadrukvet">Onderwerp:</text:span> ontwerp omgevingsvergunning Plangebied: Middenweg 53, 1764 KL Breezand</text:p>
            <text:p text:style-name="common-al">
            <text:span text:style-name="nadrukvet">Doel plan:</text:span> het brandveilig gebruik van een gebouw voor de huisvesting van seizoenmedewerkers</text:p>
            <text:p text:style-name="common-al"/>
            <text:p text:style-name="common-al">T<text:span text:style-name="nadrukvet">er inzage</text:span></text:p>
            <text:p text:style-name="common-al">U kunt de ontwerp omgevingsvergunning met de bijbehorende stukken van 17 maart tot en met 27 april 2016 inzien tijdens openingstijden in het gemeentekantoor in MFA De Ontmoeting, adres: De Verwachting 1, 1761 VM in Anna Paulowna. Wilt u meer informatie? Maak dan telefonisch een afspraak via telefoonnummer 088 – 321 5000. </text:p>
            <text:p text:style-name="common-al">De stukken zijn ook in te zien op www.officiëlebekendmakingen.nl</text:p>
            <text:p text:style-name="common-al"/>
            <text:p text:style-name="common-al">
            <text:span text:style-name="nadrukvet">Zienswijze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- vingsvergunning Koggeweg 17, 1735 GH 't Veld.</text:p>
            <text:p text:style-name="common-al"/>
            <text:p text:style-name="common-al">
            <text:span text:style-name="nadrukcur">Mondeling </text:span>
          </text:p>
            <text:p text:style-name="common-al">Voor een mondelinge zienswijze kunt u een afspraak maken met de heer Chris Nijhuis via telefoonnummer 088 – 321 5000. U kunt hiervoor tot en met 20 november 2015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69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69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69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 Kroon, week 11 ontwerp omgevingsvergunning Middenweg 53, 1764 KL Breezand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6</meta:user-defined>
    <meta:user-defined meta:name="OVERHEIDop.publicationIssue">13693</meta:user-defined>
    <meta:user-defined meta:name="OVERHEIDop.StcrtID/DC.identifier">stcrt-2016-13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KL 53</meta:user-defined>
    <meta:user-defined meta:name="OVERHEIDop.woonplaats">Breezand</meta:user-defined>
    <meta:user-defined meta:name="OVERHEIDop.straatnaam">Midd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6-8731</meta:user-defined>
    <meta:user-defined meta:name="OVERHEIDop.externeBijlage">exb-2016-8732</meta:user-defined>
    <meta:user-defined meta:name="OVERHEIDop.externeBijlage">exb-2016-8733</meta:user-defined>
    <meta:user-defined meta:name="OVERHEID.EPSG28992/DC.spatial">116329 543605</meta:user-defined>
    <meta:user-defined meta:name="OVERHEID.EPSG28992/DC.spatial">116329 543605</meta:user-defined>
    <meta:user-defined meta:name="OVERHEID.EPSG28992/DC.spatial">116329 543605</meta:user-defined>
    <meta:user-defined meta:name="OVERHEID.EPSG28992/DC.spatial">116329 543605</meta:user-defined>
    <meta:user-defined meta:name="OVERHEIDop.versieInformatie"/>
  </office:meta>
</office:document-meta>
</file>