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visievergunning verleend op grond van de Waterwet Lithse Dijk 57A te Lith,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5 januari 2016 met nummer RWS-2015/54633, heb ik een revisievergunning verleend op grond van de Waterwet voor het behouden van de woonark Hanjo en het maken en behouden van een schuur in enerzijds het rivierbed van de Maas en anderzijds in de beschermingszone van de aldaar aanwezige primaire waterkering. Het betreft de locatie aan de Lithse Dijk 57A te Lith.</text:p>
      <text:h text:style-name="ifm_p_font.italic_mt.5.08mm_page.keep-with-next_ifm" text:outline-level="6">Terinzagelegging</text:h>
      <text:p text:style-name="ifm_p_mt.4.23mm_ifm">Genoemde vergunning ligt vanaf 14 januari 2016 tot en met 16 februari 2016 ter inzage bij:</text:p>
      <text:p text:style-name="ifm_p_indent.-7mm_mleft.7mm_ifm">1.<text:tab/>Rijkswaterstaat Zuid-Nederland, Avenue Céramique 125 te Maastricht, op werkdagen van 9.00 uur tot 17.00 uur, alsmede buiten deze uren na vooraf gemaakte afspraken (telefoon 043 – 329 44 44, vraag naar de afdeling Vergunningverlening);</text:p>
      <text:p text:style-name="ifm_p_indent.-7mm_mleft.7mm_ifm">2.<text:tab/>de gemeente Oss, balie van Bouwen, Milieu en Leefomgeving in het gemeentehuis, Raadhuislaan 2 te Oss. Voor inzage in de stukken kunt u een afspraak maken met genoemde balie, via telefoonnummer 14 0412.</text:p>
      <text:h text:style-name="ifm_p_font.italic_mt.5.08mm_page.keep-with-next_ifm" text:outline-level="6">Bezwaar</text:h>
      <text:p text:style-name="ifm_p_mt.4.23mm_ifm">Belanghebbenden kunnen binnen 6 weken na de dag van bekendmaking van de vergunning een gemotiveerd bezwaarschrift indienen bij de Minister van Infrastructuur en Milieu, p/a de hoofdingenieur-directeur van Rijkswaterstaat Zuid-Nederland, Postbus 25, 6200 MA Maastricht.</text:p>
      <text:p text:style-name="ifm_p_ifm">De vergunning treedt in werking één dag na bekendmaking. Bekendmaking heeft plaatsgevonden door toezending van de vergunning aan de aanvrager op 5 januari 2016.</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via het hierboven vermelde nummer.</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69</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69</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visievergunning verleend op grond van de Waterwet Lithse Dijk 57A te Lith,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Revisievergunning verleend op grond van de Waterwet Lithse Dijk 57A te Lith, Rijkswaterstaat</meta:user-defined>
    <meta:user-defined meta:name="DCTERMS.W3CDTF/DCTERMS.available">2016-01-13</meta:user-defined>
    <meta:user-defined meta:name="OVERHEIDop.Ruimtelijkplan/OVERHEIDop.bekendmakingBetreffendePlan"/>
  </office:meta>
</office:document-meta>
</file>