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Wamel, Lakenstraat 59</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3 maart 2016 het bestemmingsplan Wamel, Lakenstraat 59                     vastgesteld.</text:p>
            <text:p text:style-name="common-al">Het ontwerp heeft betrekking op de herontwikkeling van het perceel hoek Lakenstraat-Stationsstraat-Viaductstraat te Wamel. Op het perceel worden vijf grond gebonden woningen gebouwd en de bestaande woning wordt omgezet van bedrijfswoning naar wonen. Het te bouwen  aantal  woningen kan op grond van het vigerend bestemmingsplan. Middels dit bestemmingsplan krijgt dit perceel een andere stedenbouwkundige invulling van het perceel.</text:p>
            <text:p text:style-name="common-al">U kunt de desbetreffende stukken met ingang van 17 maart 2016 zes weken inzien bij het Klantcontactcentrum van het gemeentehuis tijdens de openingstijden. Gedurende deze termijn kan beroep worden ingesteld bij de Afdeling bestuursrechtspraak van de Raad van State, Postbus 20019, 2500 EA Den Haag wanneer u:</text:p>
            <text:list text:style-name="id1-3-2-1-1-4">
              <text:list-item text:style-override="id1-3-2-1-1-4-1">
                <text:number>-</text:number>
                <text:p text:style-name="al">tijdig een zienswijze hebt ingediend bij de gemeenteraad tegen het ontwerpplan;</text:p>
              </text:list-item>
              <text:list-item text:style-override="id1-3-2-1-1-4-2">
                <text:number>-</text:number>
                <text:p text:style-name="al">belanghebbende bent en aantoont dat u redelijkerwijs niet in staat bent geweest tijdig een zienswijze bij de gemeenteraad in te dienen.</text:p>
              </text:list-item>
            </text:list>
            <text:p text:style-name="common-al">Ook kan gedurende deze termijn een verzoek om voorlopige voorziening worden ingediend bij de Voorzitter van de genoemde Afdeling.</text:p>
            <text:p text:style-name="common-al">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text:p>
            <text:p text:style-name="common-al">Aan de indiening van zowel een beroepschrift als een verzoek om een voorlopige voorziening zijn kosten verbonden.</text:p>
            <text:p text:style-name="common-al">Het bestemmingsplan is in te zien: http://www.westmaasenwaal.nl/in-de-gemeente/ruimtelijke-plannen_3272/rubriek/wamel_1898.html</text:p>
            <text:p text:style-name="common-al">Op basis van artikel 6.24 Wet ruimtelijke ordening is middels het afsluiten van een overeenkomst de economische haalbaarheid van de plannen aangetoond. Een zakelijk beschrijving van de inhoud van deze concept overeenkomst ligt vanaf 17 maart 2016 gedurende zes weken ter inzage. Tegen de gesloten overeenkomst en de zakelijke beschrijvingen van de inhoud van deze overeenkomst kan geen bezwaar of zienswijze worden ingediend.</text:p>
            <text:p text:style-name="common-al">Een omgevingsvergunning voor een bouwwerk dat valt binnen dit bestemmingsplan kan pas worden ingediend, nadat het bestemmingsplan onherroepelijk is geworden.</text:p>
            <text:p text:style-name="common-al">Beneden-Leeuwen, 17 maart 2016</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7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7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7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Wamel, Lakenstraat 59</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671</meta:user-defined>
    <meta:user-defined meta:name="OVERHEIDop.StcrtID/DC.identifier">stcrt-2016-13671</meta:user-defined>
    <meta:user-defined meta:name="OVERHEID.TaxonomieBeleidsagenda/OVERHEID.category">Ruimte en infrastructuur | Organisatie en beleid</meta:user-defined>
    <meta:user-defined meta:name="OVERHEIDop.Ruimtelijkplan/OVERHEIDop.bekendmakingBetreffendePlan">NL.IMRO.0668.WAMLakenstraat59-BVA1</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 Maas en Waal</meta:user-defined>
    <meta:user-defined meta:name="OVERHEIDop.versieInformatie"/>
  </office:meta>
</office:document-meta>
</file>