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Dodd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r. 2016-084580</text:p>
            <text:p text:style-name="common-al">Burgemeester en wethouders van Apeldoorn;</text:p>
            <text:p text:style-name="common-al">gelet op artikel 18, eerste lid onder d, van de Wegenverkeerswet;</text:p>
            <text:p text:style-name="common-al">overwegende:</text:p>
            <text:p text:style-name="common-al">dat aan de Doddendaal nabij huisnummer 36 een gehandicaptenparkeerplaats aanwezig is;</text:p>
            <text:p text:style-name="common-al">dat de begunstigde te kennen heeft gegeven dat deze gehandicaptenparkeerplaats niet langer voorziet in een behoefte;</text:p>
            <text:p text:style-name="common-al">dat deze gehandicaptenparkeerplaats derhalve kan komen te vervallen;</text:p>
            <text:p text:style-name="common-al">dat de weg waarop deze verkeersmaatregel wordt getroffen in beheer is bij de gemeente </text:p>
            <text:p text:style-name="common-al">Apeldoorn;</text:p>
            <text:p text:style-name="common-al">dat de uitvoeringsvoorschriften gehandicaptenparkeerplaatsen op kenteken gemeente Apeldoorn op dit verkeersbesluit van toepassing zijn;</text:p>
            <text:p text:style-name="common-al">dat overleg heeft plaatsgevonden met de gemandateerde van de politie, leidend tot een positief advies;</text:p>
            <text:p text:style-name="common-al">gelet op de bepalingen van de Wegenverkeerswet 1994 en het Reglement Verkeersregels en </text:p>
            <text:p text:style-name="common-al">Verkeerstekens 1990:</text:p>
            <text:p text:style-name="common-al">Besluiten:</text:p>
            <text:p text:style-name="common-al">•door het verwijderen van het bord model E6 van bijlage 1 van het RVV 1990 met bijbehorend onderbord, de gehandicaptenparkeerplaats op kenteken aan de <text:span text:style-name="nadrukondlijn">Doddendaal</text:span> nabij huisnummer 36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common-al">
            <text:span text:style-name="nadrukvet">Bezwaarclausule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669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6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6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in de Doddendaa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4</meta:user-defined>
    <meta:user-defined meta:name="OVERHEIDop.publicationIssue">13669</meta:user-defined>
    <meta:user-defined meta:name="OVERHEIDop.StcrtID/DC.identifier">stcrt-2016-13669</meta:user-defined>
    <meta:user-defined meta:name="DCTERMS.alternative">Gemeente Apeldoorn - Verkeersbesluit tot het opheffen van een gehandicaptenparkeerplaats op kenteken in de Doddendaal
 - Doddendaal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39</meta:user-defined>
    <meta:user-defined meta:name="OVERHEIDop.woonplaats">Apeldoorn</meta:user-defined>
    <meta:user-defined meta:name="OVERHEIDop.straatnaam">Doddendaal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6-084580</meta:user-defined>
    <meta:user-defined meta:name="DCTERMS.abstract">Verkeersbesluit tot het opheffen van een gehandicaptenparkeerplaats op kenteken in de Doddendaal
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3655 466441</meta:user-defined>
    <meta:user-defined meta:name="OVERHEIDop.versieInformatie"/>
  </office:meta>
</office:document-meta>
</file>