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DEFINITIEF BESLUIT OMGEVINGSVERGUNNING Park Selwerd 1 9741 PJ GRONINGEN - Het bouwen van een mosk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omgevingsvergunning ligt ter inzage bij de afdeling Vergunningverlening, Toezicht en Handhaving (VTH), Harm Buiterplein 1, telefoon 14 050. Geopend op werkdagen van</text:p>
            <text:p text:style-name="common-al">9.00 tot 13.00 uur vrije inloop zonder afspraak. Van 13.00 tot 17.00 uur alleen op afspraak.</text:p>
            <text:p text:style-name="common-al">Een afspraak kunt u maken via gemeente.groningen.nl/eigen-huis/afspraak-bouwen-en-wonen.</text:p>
            <text:p text:style-name="common-al"/>
            <text:p text:style-name="common-al">Deze omgevingsvergunning is onderdeel van het hoger beroep dat is ingesteld tegen de uitspraak van de rechtbank Noord-Nederland (ECLI:NL:RBNNE:2015:151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Groningen, 8 januari 2016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DEFINITIEF BESLUIT OMGEVINGSVERGUNNING Park Selwerd 1 9741 PJ GRONINGEN - Het bouwen van een moske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1</meta:user-defined>
    <meta:user-defined meta:name="OVERHEIDop.publicationIssue">1366</meta:user-defined>
    <meta:user-defined meta:name="OVERHEIDop.StcrtID/DC.identifier">stcrt-2016-1366</meta:user-defined>
    <meta:user-defined meta:name="OVERHEID.TaxonomieBeleidsagenda/OVERHEID.category">Ruimte en infrastructuur | Organisatie en beleid</meta:user-defined>
    <meta:user-defined meta:name="OVERHEIDop.referentienummer">201271497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roningen</meta:user-defined>
    <meta:user-defined meta:name="OVERHEIDop.versieInformatie"/>
  </office:meta>
</office:document-meta>
</file>