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Rave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92453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Ravenweg nabij huisnummer 203 een gehandicaptenparkeerplaats aanwezig is;</text:p>
            <text:p text:style-name="considerans.al">dat wegens het verhuiz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Ravenweg</text:span> nabij huisnummer 203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5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Raven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56</meta:user-defined>
    <meta:user-defined meta:name="OVERHEIDop.StcrtID/DC.identifier">stcrt-2016-13656</meta:user-defined>
    <meta:user-defined meta:name="DCTERMS.alternative">Gemeente Apeldoorn - Verkeersbesluit tot het opheffen van een gehandicaptenparkeerplaats op kenteken in de Ravenweg - Ravenweg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1LC 133</meta:user-defined>
    <meta:user-defined meta:name="OVERHEIDop.woonplaats">Apeldoorn</meta:user-defined>
    <meta:user-defined meta:name="OVERHEIDop.straatnaam">Rav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92453</meta:user-defined>
    <meta:user-defined meta:name="DCTERMS.abstract">Verkeersbesluit tot het opheffen van een gehandicaptenparkeerplaats op kenteken in de Ravenweg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748 467508</meta:user-defined>
    <meta:user-defined meta:name="OVERHEIDop.versieInformatie"/>
  </office:meta>
</office:document-meta>
</file>