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9*"/>
    </style:style>
    <style:style style:family="table-column" style:name="table1.tg1.col3">
      <style:table-column-properties style:rel-column-width="318*"/>
    </style:style>
    <style:style style:family="table-column" style:name="table1.tg1.col4">
      <style:table-column-properties style:rel-column-width="106*"/>
    </style:style>
    <style:style style:family="table-column" style:name="table2.tg1.col1">
      <style:table-column-properties style:rel-column-width="13800*"/>
    </style:style>
    <style:style style:family="table-column" style:name="table2.tg1.col2">
      <style:table-column-properties style:rel-column-width="62100*"/>
    </style:style>
    <style:style style:family="table-column" style:name="table3.tg1.col1">
      <style:table-column-properties style:rel-column-width="2500*"/>
    </style:style>
    <style:style style:family="table-column" style:name="table3.tg1.col2">
      <style:table-column-properties style:rel-column-width="73500*"/>
    </style:style>
    <style:style style:family="table-column" style:name="table4.tg1.col1">
      <style:table-column-properties style:rel-column-width="111*"/>
    </style:style>
    <style:style style:family="table-column" style:name="table4.tg1.col2">
      <style:table-column-properties style:rel-column-width="935*"/>
    </style:style>
    <style:style style:family="table-column" style:name="table4.tg1.col3">
      <style:table-column-properties style:rel-column-width="1568*"/>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3.7mm_color.ffffff_ifm" style:family="text" style:name="ifm_span_font.bold_mt.3.7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aart 2016, nr. IENM/BSK-2016/56603, tot wijziging van de Regeling eisen theorie-examen rijbewijscategorie T-rijbewijs en de Regeling eisen praktijkexamen rijbewijscategorie T-rijbewijs</text:h>
      <text:p text:style-name="ifm_p_mt.3.7mm_ifm">De Minister van Infrastructuur en Milieu,</text:p>
      <text:p text:style-name="ifm_p_mt.3.7mm_ifm">Gelet op artikel 111, derde lid, van de Wegenverkeerswet 1994;</text:p>
      <text:p text:style-name="ifm_p_mt.3.7mm_indent.0mm_ifm">BESLUIT:</text:p>
      <text:h text:style-name="ifm_p_font.bold_mt.5.08mm_page.keep-with-next_ifm" text:outline-level="2">ARTIKEL<text:s/>I<text:s/></text:h>
      <text:p text:style-name="ifm_p_font.roman_mt.4.23mm_ifm">De in artikel 1 van de Regeling eisen theorie-examen rijbewijscategorie T-rijbewijs bedoelde bijlage wordt vervangen door de bijlage bij deze regeling.</text:p>
      <text:h text:style-name="ifm_p_font.bold_mt.5.08mm_page.keep-with-next_ifm" text:outline-level="2">ARTIKEL<text:s/>II<text:s/></text:h>
      <text:p text:style-name="ifm_p_font.roman_mt.4.23mm_ifm">De in artikel 1 van de Regeling eisen praktijkexamen rijbewijscategorie T-rijbewijs bedoelde bijlage wordt als volgt gewijzigd:</text:p>
      <text:p text:style-name="ifm_p_mt.3.7mm_indent.no_ifm">A</text:p>
      <text:p text:style-name="ifm_p_mt.3.7mm_ifm">Regel 1.1. komt te luiden:</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Voertuigdocumenten controleren.</text:p>
            </table:table-cell>
            <table:table-cell table:style-name="table.cell.border-top.border-bottom.border-right.padding-top.top.pleft.pright">
              <text:p text:style-name="text.cell.7.left">De kandidaat is in staat om voor uitvoering van een rit de voertuigdocumenten en constructieplaten te controleren.</text:p>
            </table:table-cell>
            <table:table-cell table:style-name="table.cell.border-top.border-bottom.border-right.padding-top.top.pleft.pright">
              <text:p text:style-name="text.cell.7.left">R</text:p>
            </table:table-cell>
          </table:table-row>
        </table:table>
      </text:section>
      <text:p text:style-name="ifm_p_mt.3.7mm_indent.no_ifm">B</text:p>
      <text:p text:style-name="ifm_p_mt.3.7mm_ifm">In regel 4, derde kolom, komt het vierde gedachtestreepje te luiden:</text:p>
      <text:section text:style-name="ifm_sect_mleft.5.1mm_ifm" text:name="d15e110">
        <text:p text:style-name="ifm_p_indent.-5mm_mleft.5mm_ifm">–<text:tab/>aanwezigheid, werking en doel van de gordel.</text:p>
      </text:section>
      <text:p text:style-name="ifm_p_mt.3.7mm_indent.no_ifm">C</text:p>
      <text:p text:style-name="ifm_p_mt.3.7mm_ifm">In regel 5.1 komt in de derde kolom de aanhef bij het derde gedachtestreepje te luiden:</text:p>
      <text:section text:style-name="ifm_sect_mleft.5.1mm_ifm" text:name="d15e121">
        <text:p text:style-name="ifm_p_indent.-5mm_mleft.5mm_ifm">–<text:tab/>De kandidaat is in staat alle onderdelen van het dashboard en de cabine te gebruiken, zonder hierbij gevaar of onnodige hinder te veroorzaken.</text:p>
      </text:section>
      <text:p text:style-name="ifm_p_mt.3.7mm_indent.no_ifm">D</text:p>
      <text:p text:style-name="ifm_p_mt.3.7mm_ifm">In regel 6.2 komt in de derde kolom de opsomming als volgt te luiden:</text:p>
      <text:section text:style-name="ifm_sect_mleft.5.1mm_ifm" text:name="d15e131">
        <text:p text:style-name="ifm_p_indent.-5mm_mleft.5mm_ifm">–<text:tab/>veilig stallen;</text:p>
        <text:p text:style-name="ifm_p_indent.-5mm_mleft.5mm_ifm">–<text:tab/>contactsleutel meenemen;</text:p>
        <text:p text:style-name="ifm_p_indent.-5mm_mleft.5mm_ifm">–<text:tab/>voertuig afsluiten.</text:p>
      </text:section>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1 VAN DE REGELING EISEN THEORIE-EXAMEN RIJBEWIJSCATEGORIE T</text:h>
      <text:h text:style-name="ifm_p_font.bold_mt.5.08mm_page.keep-with-next_ifm" text:outline-level="4">Eind- en toetstermen voor het theorie-examen voor de rijbewijscategorie T</text:h>
      <table:table table:style-name="ifm_table_pgwide.1_mt.4.23mm_ifm">
        <table:table-column table:style-name="table2.tg1.col1"/>
        <table:table-column table:style-name="table2.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T-TH</text:p>
          </table:table-cell>
        </table:table-row>
        <table:table-row>
          <table:table-cell table:style-name="table.cell.border-left.top.pleft.pright">
            <text:p text:style-name="text.cell.7.left">Totaal aantal vragen:</text:p>
          </table:table-cell>
          <table:table-cell table:style-name="table.cell.border-right.top.pleft.pright">
            <text:p text:style-name="text.cell.7.left">50 meerkeuzevragen</text:p>
          </table:table-cell>
        </table:table-row>
        <table:table-row>
          <table:table-cell table:style-name="table.cell.border-bottom.border-left.top.pleft.pright">
            <text:p text:style-name="text.cell.7.left">Geldigheid examenresultaat:</text:p>
          </table:table-cell>
          <table:table-cell table:style-name="table.cell.border-bottom.border-right.top.pleft.pright">
            <text:p text:style-name="text.cell.7.left">18 maanden</text:p>
          </table:table-cell>
        </table:table-row>
      </table:table>
      <text:h text:style-name="ifm_p_font.bold-italic_mt.5.08mm_page.keep-with-next_ifm" text:outline-level="5">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3.7mm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en de voertuigcombinatie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rkeersregels die gelden bij het gebruik van de openbare w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kenmerken en de betekenis van verkeerstekens en aanwijz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permanente en gebruikseisen van het motorvoertuig en de aanhangw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voor het besturen van het motorvoertuigen de voertuigcombinatie relevante bepalingen in de verkeerswetgev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techniek, bediening en het onderhoud van het motorvoertuig en de aanhangwag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veiligheidsaspecten bij het gebruik van het motorvoertuig en de voertuigcombinatie op de openbare we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wijze waarop lading veilig vervoerd moet word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ind- en toetstermen</text:span></text:p>
            </table:table-cell>
            <table:table-cell table:style-name="table.cell.border-top.border-bottom.border-right.padding-top.bottom.pleft.pright">
              <text:p text:style-name="text.cell.7.left"><text:span text:style-name="ifm_span_font.bold_color.ffffff_ifm">Afbakening</text:span></text:p>
              <text:p text:style-name="text.cell.7.left"><text:span text:style-name="ifm_span_font.bold_color.ffffff_ifm">(indien van toepassing)</text:span></text:p>
            </table:table-cell>
            <table:table-cell table:style-name="table.cell.border-top.border-bottom.border-right.padding-top.bottom.pleft.pright">
              <text:p text:style-name="text.cell.7.left"><text:span text:style-name="ifm_span_font.bold_color.ffffff_ifm">Tax</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of de voertuigcombinatie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benoemen en uitleggen wat de risico’s zijn voor de bestuurder en de medeweggebruiker(s) die door de eigenschappen en de toestand van de voertuigen worden veroorzaakt, en op welke wijze het gedrag van de bestuurder hierop kan worden afgestemd.</text:p>
          </table:table-cell>
          <table:table-cell table:style-name="table.cell.border-bottom.border-right.padding-top.top.pleft.pright">
            <text:p text:style-name="text.cell.7.left">Hierbij gaat het om:</text:p>
            <text:p text:style-name="text.cell.7.left">– de type voertuigen, afmetingen (lengte breedte en hoogte) en massa;</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de voertuigen beladen of ingericht zijn (massaverdeling, zwaartepunt, afmetingen, zichtbeperking);</text:p>
            <text:p text:style-name="text.cell.7.left">– eigen zichtbaarheid voor andere weggebruikers (vooral bij afslaan);</text:p>
            <text:p text:style-name="text.cell.7.left">– het uitzwaai-effect;</text:p>
            <text:p text:style-name="text.cell.7.left">– uitstekende delen;</text:p>
            <text:p text:style-name="text.cell.7.left">– verwisselbare uitrustingsstukken en verwisselbaar getrokken machine;</text:p>
            <text:p text:style-name="text.cell.7.left">– de beperkte snelheid van de voertuigen;</text:p>
            <text:p text:style-name="text.cell.7.left">– de dode hoek;</text:p>
            <text:p text:style-name="text.cell.7.left">– remvertraging;</text:p>
            <text:p text:style-name="text.cell.7.left">– vuil door en op het motorvoertuig.</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an benoemen en uitleggen welke factoren een rol spelen bij het uitoefenen van de bestuurderstaak, vooral in relatie tot andere weggebruikers.</text:p>
          </table:table-cell>
          <table:table-cell table:style-name="table.cell.border-bottom.border-right.padding-top.top.pleft.pright">
            <text:p text:style-name="text.cell.7.left">Hierbij gaat het om:</text:p>
            <text:p text:style-name="text.cell.7.left">– 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ext:p text:style-name="text.cell.7.left">– Oplettendheid:</text:p>
            <text:p text:style-name="text.cell.7.left">○ anticiperen;</text:p>
            <text:p text:style-name="text.cell.7.left">○ verkeersinzicht;</text:p>
            <text:p text:style-name="text.cell.7.left">○ besluitvaardigheid;</text:p>
            <text:p text:style-name="text.cell.7.left">○ verwachtingspatroon.</text:p>
            <text:p text:style-name="text.cell.7.left">– Houding:</text:p>
            <text:p text:style-name="text.cell.7.left">○ defensief rijgedrag;</text:p>
            <text:p text:style-name="text.cell.7.left">○ sociaal rijgedrag;</text:p>
            <text:p text:style-name="text.cell.7.left">○ communiceren met andere weggebruikers;</text:p>
            <text:p text:style-name="text.cell.7.left">○ menselijke beperkingen.</text:p>
            <text:p text:style-name="text.cell.7.left">– Afstand bewaren:</text:p>
            <text:p text:style-name="text.cell.7.left">○ begrip snelheid in meters per seconde;</text:p>
            <text:p text:style-name="text.cell.7.left">○ reactietijd;</text:p>
            <text:p text:style-name="text.cell.7.left">○ remweg;</text:p>
            <text:p text:style-name="text.cell.7.left">○ stopafstand;</text:p>
            <text:p text:style-name="text.cell.7.left">○ volgafstand (tweesecondenregel);</text:p>
            <text:p text:style-name="text.cell.7.left">○ ruimteku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an benoemen en uitleggen op welke manier factoren zoals vermoeidheid, lichamelijke en geestelijke gesteldheid, rijervaring en het gebruik van alcohol, drugs en medicijnen van invloed zijn op het menselijke gedrag bij het besturen van een motorvoertuig.</text:p>
          </table:table-cell>
          <table:table-cell table:style-name="table.cell.border-bottom.border-right.padding-top.top.pleft.pright">
            <text:p text:style-name="text.cell.7.left">Hierbij gaat het om het kennis van:</text:p>
            <text:p text:style-name="text.cell.7.left">– het effect van het gebruik van alcohol, drugs en medicijnen;</text:p>
            <text:p text:style-name="text.cell.7.left">– het effect van een combinatie van alcohol, drugs en medicijnen;</text:p>
            <text:p text:style-name="text.cell.7.left">– de afbraaktijd van alcohol in het lichaam;</text:p>
            <text:p text:style-name="text.cell.7.left">– de betekenis van stickers en bijsluiters bij medicijnen.</text:p>
            <text:p text:style-name="text.cell.7.left">En de invloed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text:p>
            <text:p text:style-name="text.cell.7.left">– de ongevalskan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an benoemen e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Hierbij gaat het om:</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inhalen (zachte berm);</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kennis bij andere verkeersdeelnemers ten opzichte van LBT’s (landbouw- of bosbouwtrekkers) en MMBS’en (motorrijtuigen met beperkte snelheid);</text:p>
            <text:p text:style-name="text.cell.7.left">○ beperkte eigen gedragsmogelijkheden;</text:p>
            <text:p text:style-name="text.cell.7.left">○ de specifieke risico’s in verband met de de deelneming aan het verkeer door de meest kwetsbare categorieën, zoals kinderen, voetgangers, fietsers, ruiters, bestuurders van brommobielen en voertuigen met beperkte snelheid en personen die in hun mobiliteit gehinderd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Kan benoemen en uitleggen welke risico’s er zijn als gevolg van weg-, zicht- en weersomstandigheden en hoe het gedrag hieraan aangepast moet worden.</text:p>
          </table:table-cell>
          <table:table-cell table:style-name="table.cell.border-bottom.border-right.padding-top.top.pleft.pright">
            <text:p text:style-name="text.cell.7.left">Hierbij gaat het om risico’s bij of als gevolg van:</text:p>
            <text:p text:style-name="text.cell.7.left">– Wegomstandigheden:</text:p>
            <text:p text:style-name="text.cell.7.left">○ aansluitingen van wegen;</text:p>
            <text:p text:style-name="text.cell.7.left">○ aard van het wegdek;</text:p>
            <text:p text:style-name="text.cell.7.left">○ bebakening;</text:p>
            <text:p text:style-name="text.cell.7.left">○ berm;</text:p>
            <text:p text:style-name="text.cell.7.left">○ bruggen en viaducten;</text:p>
            <text:p text:style-name="text.cell.7.left">○ doelgroepstroken (bv. busbaan en busstrook, fietsstrook, landbouwpasseerhaven);</text:p>
            <text:p text:style-name="text.cell.7.left">○ erven;</text:p>
            <text:p text:style-name="text.cell.7.left">○ ongevalkansen diverse soorten wegen;</text:p>
            <text:p text:style-name="text.cell.7.left">○ obstakels;</text:p>
            <text:p text:style-name="text.cell.7.left">○ snelheidsremmers;</text:p>
            <text:p text:style-name="text.cell.7.left">○ spoorwegovergangen;</text:p>
            <text:p text:style-name="text.cell.7.left">○ spoorvorming;</text:p>
            <text:p text:style-name="text.cell.7.left">○ (tijdelijke) markerin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weefvakken;</text:p>
            <text:p text:style-name="text.cell.7.left">○ wegen:</text:p>
            <text:p text:style-name="text.cell.7.left">♦ erftoegangswegen /gebiedsontsluitingswegen;</text:p>
            <text:p text:style-name="text.cell.7.left">♦ binnen / buiten de bebouwde kom.</text:p>
            <text:p text:style-name="text.cell.7.left">○ Weginrichting.</text:p>
            <text:p text:style-name="text.cell.7.left">– Zichtomstandigheden:</text:p>
            <text:p text:style-name="text.cell.7.left">○ bebouwing /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oertuigverlichting.</text:p>
            <text:p text:style-name="text.cell.7.left">– Weersomstandigheden:</text:p>
            <text:p text:style-name="text.cell.7.left">○ neerslag (bijv. ijzel; sneeuw; regen, hagel);</text:p>
            <text:p text:style-name="text.cell.7.left">○ mist;</text:p>
            <text:p text:style-name="text.cell.7.left">○ vorst;</text:p>
            <text:p text:style-name="text.cell.7.left">○ win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verkeer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op en het gebruik van de weg door alle weggebruikers benoemen.</text:p>
          </table:table-cell>
          <table:table-cell table:style-name="table.cell.border-bottom.border-right.padding-top.top.pleft.pright">
            <text:p text:style-name="text.cell.7.left">Hierbij gaat het om:</text:p>
            <text:p text:style-name="text.cell.7.left">– bochten;</text:p>
            <text:p text:style-name="text.cell.7.left">– busbaan en busstroken;</text:p>
            <text:p text:style-name="text.cell.7.left">– doelgroepstroken;</text:p>
            <text:p text:style-name="text.cell.7.left">– voet-/fiets-/bromfietspad;</text:p>
            <text:p text:style-name="text.cell.7.left">– fietsstroken;</text:p>
            <text:p text:style-name="text.cell.7.left">– in- en uitvoegstroken;</text:p>
            <text:p text:style-name="text.cell.7.left">– kruispunten;</text:p>
            <text:p text:style-name="text.cell.7.left">– (spoor)overwegen;</text:p>
            <text:p text:style-name="text.cell.7.left">– passeerstrook</text:p>
            <text:p text:style-name="text.cell.7.left">– rechte weggedeelten;</text:p>
            <text:p text:style-name="text.cell.7.left">– rijstroken;</text:p>
            <text:p text:style-name="text.cell.7.left">– rotondes;</text:p>
            <text:p text:style-name="text.cell.7.left">– uitwijkplaats</text:p>
            <text:p text:style-name="text.cell.7.left">– voorsorteerstroo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Kan de regels benoemen bij het inhalen en ingehaald worden.</text:p>
          </table:table-cell>
          <table:table-cell table:style-name="table.cell.border-bottom.border-right.padding-top.top.pleft.pright">
            <text:p text:style-name="text.cell.7.left">Hierbij gaat het om:</text:p>
            <text:p text:style-name="text.cell.7.left">– inhalen bij een voetgangersoversteekplaats (VOP);</text:p>
            <text:p text:style-name="text.cell.7.left">– inhalen van files;</text:p>
            <text:p text:style-name="text.cell.7.left">– links inhalen / ingehaald worden;</text:p>
            <text:p text:style-name="text.cell.7.left">– rechts inhalen / ingehaald w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regels benoemen met betrekking tot snelheid.</text:p>
          </table:table-cell>
          <table:table-cell table:style-name="table.cell.border-bottom.border-right.padding-top.top.pleft.pright">
            <text:p text:style-name="text.cell.7.left">Hierbij gaat het om:</text:p>
            <text:p text:style-name="text.cell.7.left">– algemene snelheidsregel (art. 19 Reglement verkeersregels en verkeerstekens 1990 (RVV 1990));</text:p>
            <text:p text:style-name="text.cell.7.left">– maximumsnelheden binnen de bebouwde kom;</text:p>
            <text:p text:style-name="text.cell.7.left">– maximumsnelheden buiten de bebouwde kom.</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Kan de regels benoemen met betrekking tot het stilstaan en parkeren.</text:p>
          </table:table-cell>
          <table:table-cell table:style-name="table.cell.border-bottom.border-right.padding-top.top.pleft.pright">
            <text:p text:style-name="text.cell.7.left">Hierbij gaat het om:</text:p>
            <text:p text:style-name="text.cell.7.left">– verbod(en) tot stil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regels benoemen met betrekking tot het geven van tekens en signalen.</text:p>
          </table:table-cell>
          <table:table-cell table:style-name="table.cell.border-bottom.border-right.padding-top.top.pleft.pright">
            <text:p text:style-name="text.cell.7.left">Hierbij gaat het om:</text:p>
            <text:p text:style-name="text.cell.7.left">– richting aangeven;</text:p>
            <text:p text:style-name="text.cell.7.left">– signalen die gegeven moeten en mogen worden ter afwending van dreigend gevaar;</text:p>
            <text:p text:style-name="text.cell.7.left">– signalen van voorrangsvoertuigen;</text:p>
            <text:p text:style-name="text.cell.7.left">– verbod tot het geven van signalen;</text:p>
            <text:p text:style-name="text.cell.7.left">– knipperend waarschuwingslicht/gevarendriehoe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Kan de regels benoemen met betrekking tot het gebruik van lichten.</text:p>
          </table:table-cell>
          <table:table-cell table:style-name="table.cell.border-bottom.border-right.padding-top.top.pleft.pright">
            <text:p text:style-name="text.cell.7.left">Hierbij gaat het om:</text:p>
            <text:p text:style-name="text.cell.7.left">– gebruik van lichten tijdens het rijden;</text:p>
            <text:p text:style-name="text.cell.7.left">– gebruik van lichten tijdens het stilstaan;</text:p>
            <text:p text:style-name="text.cell.7.left">– het voeren van bijzondere lichten (bv. geel zwaai- of knipperlich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Kan de regels benoemen met betrekking tot de ontheffingssystematiek voor LBT’s (landbouw- of bosbouwtrekkers) en MMBS’en (motorrijtuigen met beperkte snelheid).</text:p>
          </table:table-cell>
          <table:table-cell table:style-name="table.cell.border-bottom.border-right.padding-top.top.pleft.pright">
            <text:p text:style-name="text.cell.7.left">Hierbij gaat het om:</text:p>
            <text:p text:style-name="text.cell.7.left">– overschrijding van de toegestane maximum afmetingen en massa;</text:p>
            <text:p text:style-name="text.cell.7.left">– gesloten verklaringen;</text:p>
            <text:p text:style-name="text.cell.7.left">– de inhoud en voorwaarden van de ontheffing (referentie RDW);</text:p>
            <text:p text:style-name="text.cell.7.left">– instantie verantwoordelijk voor de afgifte van de ontheffing (de wegbeheerder)</text:p>
            <text:p text:style-name="text.cell.7.left">– waar de ontheffing moet worden bewaard.</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text:span text:style-name="ifm_span_font.bold_ifm">Reglement verkeersregels en verkeerstekens 1990 (RVV 1990), artikelen 14, 15, 15a, 16, 17, 18, 5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regels benoemen op kruispunten.</text:p>
          </table:table-cell>
          <table:table-cell table:style-name="table.cell.border-bottom.border-right.padding-top.top.pleft.pright">
            <text:p text:style-name="text.cell.7.left">Hierbij gaat het om:</text:p>
            <text:p text:style-name="text.cell.7.left">– verlenen van voorrang;</text:p>
            <text:p text:style-name="text.cell.7.left">– blokkeren van een kruispunt;</text:p>
            <text:p text:style-name="text.cell.7.left">– verhard/onverhard;</text:p>
            <text:p text:style-name="text.cell.7.left">– overwe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regels benoemen bij het afslaan.</text:p>
          </table:table-cell>
          <table:table-cell table:style-name="table.cell.border-bottom.border-right.padding-top.top.pleft.pright">
            <text:p text:style-name="text.cell.7.left">Hierbij gaat het om:</text:p>
            <text:p text:style-name="text.cell.7.left">– rechtdoorgaand verkeer;</text:p>
            <text:p text:style-name="text.cell.7.left">– links afslaan ten opzichte van rechts afslaan op hetzelfde kruispunt;</text:p>
            <text:p text:style-name="text.cell.7.left">– voorsort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an de regels benoemen en toepassen bij het voor laten gaan van het overige verkeer.</text:p>
          </table:table-cell>
          <table:table-cell table:style-name="table.cell.border-bottom.border-right.padding-top.top.pleft.pright">
            <text:p text:style-name="text.cell.7.left">Hierbij gaat het om:</text:p>
            <text:p text:style-name="text.cell.7.left">– Het uitvoeren van bijzondere manoeuvres als:</text:p>
            <text:p text:style-name="text.cell.7.left">○ achteruitrijden;</text:p>
            <text:p text:style-name="text.cell.7.left">○ invoegen;</text:p>
            <text:p text:style-name="text.cell.7.left">○ keren;</text:p>
            <text:p text:style-name="text.cell.7.left">○ oprijden van een inrit;</text:p>
            <text:p text:style-name="text.cell.7.left">○ parkeren;</text:p>
            <text:p text:style-name="text.cell.7.left">○ uitvoegen;</text:p>
            <text:p text:style-name="text.cell.7.left">○ verlaten van een uitrit</text:p>
            <text:p text:style-name="text.cell.7.left">○ wegrijden;</text:p>
            <text:p text:style-name="text.cell.7.left">○ wisselen van rijstrook.</text:p>
            <text:p text:style-name="text.cell.7.left">– Gedragingen als:</text:p>
            <text:p text:style-name="text.cell.7.left">○ in- en uitstappen;</text:p>
            <text:p text:style-name="text.cell.7.left">○ wegrijden van een autobus.</text:p>
            <text:p text:style-name="text.cell.7.left">– Andere verkeersdeelnemers als:</text:p>
            <text:p text:style-name="text.cell.7.left">○ blinden;</text:p>
            <text:p text:style-name="text.cell.7.left">○ passagiers van tram/bus;</text:p>
            <text:p text:style-name="text.cell.7.left">○ personen die zich moeilijk voortbewegen;</text:p>
            <text:p text:style-name="text.cell.7.left">○ voetgangers op een voetgangersoversteekplaats (VOP).</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Kan de regels benoemen en toepassen met betrekking tot het voor laten gaan van voorrangsvoertuigen, militaire colonnes, uitvaartstoeten en trams.</text:p>
          </table:table-cell>
          <table:table-cell table:style-name="table.cell.border-bottom.border-right.padding-top.top.pleft.pright">
            <text:p text:style-name="text.cell.7.left">Hierbij gaat het om:</text:p>
            <text:p text:style-name="text.cell.7.left">– het afslaan;</text:p>
            <text:p text:style-name="text.cell.7.left">– kruispunten, waar het verkeer al dan niet geregeld wordt door middel van verkeerslichten;</text:p>
            <text:p text:style-name="text.cell.7.left">– rechte we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text:span></text:p>
            <text:p text:style-name="text.cell.7.left"><text:span text:style-name="ifm_span_font.bold_ifm">verkeerstekens en aanwijzingen.</text:span></text:p>
          </table:table-cell>
          <table:table-cell table:style-name="table.cell.border-bottom.border-right.padding-top.top.pleft.pright">
            <text:p text:style-name="text.cell.7.left"><text:span text:style-name="ifm_span_font.bold_ifm">Besluit administratieve bepalingen inzake het wegverkeer (artikelen 3, 4, 6, 8 en 9)</text:span></text:p>
            <text:p text:style-name="text.cell.7.left"><text:span text:style-name="ifm_span_font.bold_ifm">Reglement verkeersregels en verkeerstekens 1990 (RVV 1990)</text:span></text:p>
            <text:p text:style-name="text.cell.7.left"><text:span text:style-name="ifm_span_font.bold_ifm">Wegenverkeerswet 1994artikel 12, eerste en tweede lid</text:span></text:p>
            <text:p text:style-name="text.cell.7.left"><text:span text:style-name="ifm_span_font.bold_ifm">Regeling stilhoudingsvordering toezichthouders (artikelen 1 en 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Kan de betekenis en het gewenste gedrag benoemen van aanwijzingen.</text:p>
          </table:table-cell>
          <table:table-cell table:style-name="table.cell.border-bottom.border-right.padding-top.top.pleft.pright">
            <text:p text:style-name="text.cell.7.left">Hierbij gaat het om aanwijzingen van:</text:p>
            <text:p text:style-name="text.cell.7.left">– toezichthouders;</text:p>
            <text:p text:style-name="text.cell.7.left">– opsporingsambtenaren;</text:p>
            <text:p text:style-name="text.cell.7.left">– verkeersregelaars;</text:p>
            <text:p text:style-name="text.cell.7.left">– verkeersbrigadiers.</text:p>
            <text:p text:style-name="text.cell.7.left">Aandachtspunten hierbij zijn ook:</text:p>
            <text:p text:style-name="text.cell.7.left">– rangorde aanwijzingen/verkeerstekens/gedragsregels;</text:p>
            <text:p text:style-name="text.cell.7.left">– verplichten tot opvolgen van de aanwijzig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Kan de betekenis benoemen van verkeerslichten, verkeersborden en verkeerstekens en kan het gedrag en de gedragsregels benoemen dat hierdoor geadviseerd, geboden of verboden wordt.</text:p>
          </table:table-cell>
          <table:table-cell table:style-name="table.cell.border-bottom.border-right.padding-top.top.pleft.pright">
            <text:p text:style-name="text.cell.7.left">Hierbij gaat het om:</text:p>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ext:p text:style-name="text.cell.7.left">Verkeersborden:</text:p>
            <text:p text:style-name="text.cell.7.left">– vorm en kleur van verkeerborden;</text:p>
            <text:p text:style-name="text.cell.7.left">– onderborden;</text:p>
            <text:p text:style-name="text.cell.7.left">– relevante plaatsingsvoorschriften;</text:p>
            <text:p text:style-name="text.cell.7.left">– tijdelijke verkeersborden;</text:p>
            <text:p text:style-name="text.cell.7.left">– werkingssfeer van verkeersborden;</text:p>
            <text:p text:style-name="text.cell.7.left">– zonale verkeersborden.</text:p>
            <text:p text:style-name="text.cell.7.left">Verkeerstekens op het wegdek:</text:p>
            <text:p text:style-name="text.cell.7.left">– as-, kant- of deelstreep;</text:p>
            <text:p text:style-name="text.cell.7.left">– dubbele asmarkering;</text:p>
            <text:p text:style-name="text.cell.7.left">– busbanen en busstroken;</text:p>
            <text:p text:style-name="text.cell.7.left">– doorgetrokken (gele) streep;</text:p>
            <text:p text:style-name="text.cell.7.left">– haaie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permanente en gebruikseisen van het motorvoertuig en de aanhangwagen.</text:span></text:p>
          </table:table-cell>
          <table:table-cell table:style-name="table.cell.border-bottom.border-right.padding-top.top.pleft.pright">
            <text:p text:style-name="text.cell.7.left"><text:span text:style-name="ifm_span_font.bold_ifm">Regeling Voertuigen: hoofdstuk 5 (permanente en gebruikseisen)</text:span></text:p>
            <text:p text:style-name="text.cell.7.left"><text:span text:style-name="ifm_span_font.bold_ifm">artikelen 5.7.1, 5.7.6, 5.7.7, 5.7.27, 5.7.31, 5.7.38, 5.7.45, 5.7.48, 5.7.51, 5.7.57, 5.7.60, 5.7.65 5.7.66 en 5.7.72</text:span></text:p>
            <text:p text:style-name="text.cell.7.left"><text:span text:style-name="ifm_span_font.bold_ifm">artikelen 5.8.1, 5.8.6, 5.8.7, 5.8.27, 5.8.31, 5.8.38, 5.8.45, 5.8.48, 5.8.51, 5.8.57, 5.8.60, 5.8.65, 5.8.66 en 5.8.72</text:span></text:p>
            <text:p text:style-name="text.cell.7.left"><text:span text:style-name="ifm_span_font.bold_ifm">artikelen 5.14.6, 5.14.7, 5.14.27, 5.14.31, 5.14.51, 5.14.57, 5.14.60, 5.14.65 en 5.14.66</text:span></text:p>
            <text:p text:style-name="text.cell.7.left"><text:span text:style-name="ifm_span_font.bold_ifm">artikelen 5.18.0, 5.18.1, 5.18.3, eerste lid, 5.18.4, 5.18.6, 5.18.8, 5.18.9, 5.18.20 t/m 5.18.25, 5.18.25a, 5.18.35, 5.18.35a, 5.18.36b, 5.18.4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Kan benoemen aan welke permanente- en gebruikseisen een motorvoertuig en een aanhangwagen moeten voldoen en welke technische aspecten van het motorvoertuig voor de bestuurder van belang zijn voor een veilig gebruik ervan.</text:p>
          </table:table-cell>
          <table:table-cell table:style-name="table.cell.border-bottom.border-right.padding-top.top.pleft.pright">
            <text:p text:style-name="text.cell.7.left">Hierbij gaat het om:</text:p>
            <text:p text:style-name="text.cell.7.left">De permanente eisen:</text:p>
            <text:p text:style-name="text.cell.7.left">– voertuigidentificatienummer (VIN);</text:p>
            <text:p text:style-name="text.cell.7.left">– constructieplaat;</text:p>
            <text:p text:style-name="text.cell.7.left">– afmetingen;</text:p>
            <text:p text:style-name="text.cell.7.left">– aslasten en massa’s;</text:p>
            <text:p text:style-name="text.cell.7.left">– banden;</text:p>
            <text:p text:style-name="text.cell.7.left">– remmen remvertraging;</text:p>
            <text:p text:style-name="text.cell.7.left">– spiegels en gezichtsveld;</text:p>
            <text:p text:style-name="text.cell.7.left">– scherpe en uitstekende delen;</text:p>
            <text:p text:style-name="text.cell.7.left">– verplichte lichten;</text:p>
            <text:p text:style-name="text.cell.7.left">– markeringslichten en retroreflecterende voorzieningen en markeringen;</text:p>
            <text:p text:style-name="text.cell.7.left">– ambergele retroreflectoren/zijmarkeringslichten;</text:p>
            <text:p text:style-name="text.cell.7.left">– zwaai-, flits- en knipperlichten;</text:p>
            <text:p text:style-name="text.cell.7.left">– koppelinrichting;</text:p>
            <text:p text:style-name="text.cell.7.left">– sleepoog voorzijde.</text:p>
            <text:p text:style-name="text.cell.7.left">De gebruikseisen:</text:p>
            <text:p text:style-name="text.cell.7.left">– gebruik verwisselbare uitrustingsstukken;</text:p>
            <text:p text:style-name="text.cell.7.left">– aantal aanhangwagens;</text:p>
            <text:p text:style-name="text.cell.7.left">– voldoende uitzicht met lading;</text:p>
            <text:p text:style-name="text.cell.7.left">– ladingzekering;</text:p>
            <text:p text:style-name="text.cell.7.left">– scherpe en uitstekende delen;</text:p>
            <text:p text:style-name="text.cell.7.left">– vergrendeling opklapbare delen;</text:p>
            <text:p text:style-name="text.cell.7.left">– lengte samenstel;</text:p>
            <text:p text:style-name="text.cell.7.left">– afmetingen met lading en markering van lading;</text:p>
            <text:p text:style-name="text.cell.7.left">– afmetingen met verwisselbare uitrustingsstukken en markering;</text:p>
            <text:p text:style-name="text.cell.7.left">– hoogte met lading;</text:p>
            <text:p text:style-name="text.cell.7.left">– last onder bestuurde as;</text:p>
            <text:p text:style-name="text.cell.7.left">– totale massa, maximum aslasten in beladen toestand;</text:p>
            <text:p text:style-name="text.cell.7.left">– remvertraging samenstel;</text:p>
            <text:p text:style-name="text.cell.7.left">– gekoppelde rempedalen;</text:p>
            <text:p text:style-name="text.cell.7.left">– rode retroreflector in vorm afgeknotte driehoek.</text:p>
            <text:p text:style-name="text.cell.7.left">Bepalingen met betrekking tot wijzigingen van de constructie van het voertui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en de voertuigcombinatie relevante bepalingen in de verkeerswetgeving.</text:span></text:p>
          </table:table-cell>
          <table:table-cell table:style-name="table.cell.border-bottom.border-right.padding-top.top.pleft.pright">
            <text:p text:style-name="text.cell.7.left"><text:span text:style-name="ifm_span_font.bold_ifm">Wegenverkeerswet 1994: artikel 1.1, artikel 5 t/m 11, 107, eerste en tweede lid, artikel 118, artikel 123 t/m 125, artikel 130 t/m 132, artikel 160, artikel 162 t/m 164, artikel 179 t/m 181, artikel 184 en artikel 185.</text:span></text:p>
            <text:p text:style-name="text.cell.7.left"><text:span text:style-name="ifm_span_font.bold_ifm">Reglement verkeersregels en verkeerstekens 1990 (RVV 1990) artikel 1,</text:span></text:p>
            <text:p text:style-name="text.cell.7.left"><text:span text:style-name="ifm_span_font.bold_ifm">Regeling voertuigen artikel 1.1,</text:span></text:p>
            <text:p text:style-name="text.cell.7.left"><text:span text:style-name="ifm_span_font.bold_ifm">Reglement rijbewijzen artikel 25a – lid1, artikel 5, artikel 15, artikel 24, artikel 25a, derde li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relevante bepalingen van de verkeerswetgeving benoemen.</text:p>
          </table:table-cell>
          <table:table-cell table:style-name="table.cell.border-bottom.border-right.padding-top.top.pleft.pright">
            <text:p text:style-name="text.cell.7.left">Wegenverkeerswet 1994</text:p>
            <text:p text:style-name="text.cell.7.left">– algemeen veiligheidsartikel;</text:p>
            <text:p text:style-name="text.cell.7.left">– verlaten plaats ongeval;</text:p>
            <text:p text:style-name="text.cell.7.left">– besturen onder invloed;</text:p>
            <text:p text:style-name="text.cell.7.left">– rijden met ongeldig rijbewijs;</text:p>
            <text:p text:style-name="text.cell.7.left">– ontzegging;</text:p>
            <text:p text:style-name="text.cell.7.left">– rijden met een ingevorderd rijbewijs;</text:p>
            <text:p text:style-name="text.cell.7.left">– rijden tijdens een schorsing van het rijbewijs;</text:p>
            <text:p text:style-name="text.cell.7.left">– verbod wedstrijd op de weg;</text:p>
            <text:p text:style-name="text.cell.7.left">– verbod gebruik voertuig van een ander;</text:p>
            <text:p text:style-name="text.cell.7.left">– bevel medewerking ademonderzoek;</text:p>
            <text:p text:style-name="text.cell.7.left">– rijbewijsplicht;</text:p>
            <text:p text:style-name="text.cell.7.left">– vordering inzage documenten;</text:p>
            <text:p text:style-name="text.cell.7.left">– letsel of dood door schuld;</text:p>
            <text:p text:style-name="text.cell.7.left">– verantwoordelijkjheid schade bij ongeval;</text:p>
            <text:p text:style-name="text.cell.7.left">– aansprakelijkheid t.o.v. zwakkere verkeersdeelnemers;</text:p>
            <text:p text:style-name="text.cell.7.left">– verbod rijden op de weg in verband met technische gebreken / schade.</text:p>
            <text:p text:style-name="text.cell.7.left">Reglement verkeersregels en verkeerstekens 1990 (RVV 1990):</text:p>
            <text:p text:style-name="text.cell.7.left">– begrippen</text:p>
            <text:p text:style-name="text.cell.7.left">Regeling voertuigen:</text:p>
            <text:p text:style-name="text.cell.7.left">– voertuigdefinities (basiskennis hoofdcategorie):</text:p>
            <text:p text:style-name="text.cell.7.left">○ landbouw- of bosbouwtrekker (Europese categorie T);</text:p>
            <text:p text:style-name="text.cell.7.left">○ motorrijtuig met beperkte snelheid;</text:p>
            <text:p text:style-name="text.cell.7.left">○ aanhangwagen en verwisselbare getrokken machine (Europese categorieën R en S).</text:p>
            <text:p text:style-name="text.cell.7.left">– massa in rijklare toestand voor voertuigen van de voertuigcategorie T;</text:p>
            <text:p text:style-name="text.cell.7.left">– verwisselbaar uitrustingsstuk;</text:p>
            <text:p text:style-name="text.cell.7.left">– voertuig van de voertuigcategorie T.</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Kan de wettelijke bepalingen benoemen die betrekking hebben op de rijbevoegdheid, aansprakelijkheid en verzekeringen en op de rijbewijzen.</text:p>
          </table:table-cell>
          <table:table-cell table:style-name="table.cell.border-bottom.border-right.padding-top.top.pleft.pright">
            <text:p text:style-name="text.cell.7.left">Hierbij gaat het om:</text:p>
            <text:p text:style-name="text.cell.7.left">Begrippen Reglement rijbewijzen:</text:p>
            <text:p text:style-name="text.cell.7.left">– bevoegdheden opsporingsambtenaar;</text:p>
            <text:p text:style-name="text.cell.7.left">– geldigheidsduur rijbewijs;</text:p>
            <text:p text:style-name="text.cell.7.left">– ongeldigverklaring, invordering en schorsing inhouding rijbewijs;</text:p>
            <text:p text:style-name="text.cell.7.left">– ontzegging rijbevoegdheid;</text:p>
            <text:p text:style-name="text.cell.7.left">– alcoholslot;</text:p>
            <text:p text:style-name="text.cell.7.left">– minimumleeftijd voor het besturen van landbouw- en bosbouwtrekkers en motorrijtuigen met beperkte snelheid;</text:p>
            <text:p text:style-name="text.cell.7.left">– rijbewijsbeperkingen;</text:p>
            <text:p text:style-name="text.cell.7.left">– rijbewijscategorieën;</text:p>
            <text:p text:style-name="text.cell.7.left">– rijbewijsplicht;</text:p>
            <text:p text:style-name="text.cell.7.left">– rijverbod.</text:p>
            <text:p text:style-name="text.cell.7.left">Wet aansprakelijkheidsverzekering motorrijtuigen:</text:p>
            <text:p text:style-name="text.cell.7.left">– verplichte verzekering;</text:p>
            <text:p text:style-name="text.cell.7.left">– WA verzekering;</text:p>
            <text:p text:style-name="text.cell.7.left">– casco- / allriskverzeker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techniek, bediening en het onderhoud van het motorvoertuig en de aanhan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Kan de onderdelen herkennen en benoemen en kan aangeven wat het doel en het gebruiksonderhoud van de onderdelen is</text:p>
          </table:table-cell>
          <table:table-cell table:style-name="table.cell.border-bottom.border-right.padding-top.top.pleft.pright">
            <text:p text:style-name="text.cell.7.left">Hierbij gaat het om:</text:p>
            <text:p text:style-name="text.cell.7.left">– de motor;</text:p>
            <text:p text:style-name="text.cell.7.left">– het brandstofsysteem;</text:p>
            <text:p text:style-name="text.cell.7.left">– het motorsmeersysteem;</text:p>
            <text:p text:style-name="text.cell.7.left">– het koelsysteem;</text:p>
            <text:p text:style-name="text.cell.7.left">– de koppeling, versnellingsbak en aandrijflijn;</text:p>
            <text:p text:style-name="text.cell.7.left">– het veersysteem;</text:p>
            <text:p text:style-name="text.cell.7.left">– de reminrichting (lucht en hydraulisch);</text:p>
            <text:p text:style-name="text.cell.7.left">– het elektrische systeem;</text:p>
            <text:p text:style-name="text.cell.7.left">– verbinding tussen motorvoertuig en aanhangwagen;</text:p>
            <text:p text:style-name="text.cell.7.left">– het hydrauliek systee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bepalen welke soort motorolie gebruikt moet worden.</text:p>
          </table:table-cell>
          <table:table-cell table:style-name="table.cell.border-bottom.border-right.padding-top.top.pleft.pright">
            <text:p text:style-name="text.cell.7.left">Zie instructieboekje van het motorvoertui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Kan de eigenschappen en functie van de ruitensproeiervloeistof benoemen.</text:p>
          </table:table-cell>
          <table:table-cell table:style-name="table.cell.border-bottom.border-right.padding-top.top.pleft.pright">
            <text:p text:style-name="text.cell.7.left">Eigenschappen:</text:p>
            <text:p text:style-name="text.cell.7.left">– vloeistof bevriest niet</text:p>
            <text:p text:style-name="text.cell.7.left">Functie:</text:p>
            <text:p text:style-name="text.cell.7.left">– rein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optimaal gebruik van de krachtoverbrenging van het motorvoertuig uitleggen.</text:p>
          </table:table-cell>
          <table:table-cell table:style-name="table.cell.border-bottom.border-right.padding-top.top.pleft.pright">
            <text:p text:style-name="text.cell.7.left">Hierbij gaat het om een prestatiediagram met:</text:p>
            <text:p text:style-name="text.cell.7.left">– koppel;</text:p>
            <text:p text:style-name="text.cell.7.left">– vermogen;</text:p>
            <text:p text:style-name="text.cell.7.left">– specifiek brandstofverbruik;</text:p>
            <text:p text:style-name="text.cell.7.left">– overbrengingsverhoudingen;</text:p>
            <text:p text:style-name="text.cell.7.left">– optimaal gebruik toerentell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Kan de aandachtspunten bij het gebruik en onderhoud van banden/wielen in het kader van de rijveiligheid noemen.</text:p>
          </table:table-cell>
          <table:table-cell table:style-name="table.cell.border-bottom.border-right.padding-top.top.pleft.pright">
            <text:p text:style-name="text.cell.7.left">Hierbij gaat het om:</text:p>
            <text:p text:style-name="text.cell.7.left">– bandenspanning;</text:p>
            <text:p text:style-name="text.cell.7.left">– rijstijl;</text:p>
            <text:p text:style-name="text.cell.7.left">– belading;</text:p>
            <text:p text:style-name="text.cell.7.left">– bandcodering (radiaal / diagonaal, bandenmaat, loadindex en snelheidscode);</text:p>
            <text:p text:style-name="text.cell.7.left">– dubbellucht;</text:p>
            <text:p text:style-name="text.cell.7.left">– EU bandenlabel;</text:p>
            <text:p text:style-name="text.cell.7.left">– beschadigingen;</text:p>
            <text:p text:style-name="text.cell.7.left">– wielmoeren;</text:p>
            <text:p text:style-name="text.cell.7.left">– slijta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soorten koppelmechanismen tussen de LBT (landbouw- of bosbouwtrekker) / MMBS (motorrijtuig met beperkte snelheid) en aanhangwagen en de maatvoering ervan benoemen.</text:p>
          </table:table-cell>
          <table:table-cell table:style-name="table.cell.border-bottom.border-right.padding-top.top.pleft.pright">
            <text:p text:style-name="text.cell.7.left">Hierbij gaat het om:</text:p>
            <text:p text:style-name="text.cell.7.left">– (verstelbare) trekbek / vangmuil;</text:p>
            <text:p text:style-name="text.cell.7.left">– kipperknobbel;</text:p>
            <text:p text:style-name="text.cell.7.left">– (zwaaiende) trekhaak;</text:p>
            <text:p text:style-name="text.cell.7.left">– gatenbalk;</text:p>
            <text:p text:style-name="text.cell.7.left">– koppelschotel;</text:p>
            <text:p text:style-name="text.cell.7.left">– kogelkoppelin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Kan de aandachtspunten van koppelmechanismen en het aankoppelen van aanhangwagens, verwisselbare uitrustingsstukken en verwisselbaar getrokken machines benoemen in het kader van de rijveiligheid.</text:p>
          </table:table-cell>
          <table:table-cell table:style-name="table.cell.border-bottom.border-right.padding-top.top.pleft.pright">
            <text:p text:style-name="text.cell.7.left">Hierbij gaat het om</text:p>
            <text:p text:style-name="text.cell.7.left">– vergrendeling;</text:p>
            <text:p text:style-name="text.cell.7.left">– borging;</text:p>
            <text:p text:style-name="text.cell.7.left">– verlichting;</text:p>
            <text:p text:style-name="text.cell.7.left">– beremm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Hierbij gaat het om waarschuwingssymbolen en de te nemen maatregelen:</text:p>
            <text:p text:style-name="text.cell.7.left">– oliedruk;</text:p>
            <text:p text:style-name="text.cell.7.left">– remsysteem;</text:p>
            <text:p text:style-name="text.cell.7.left">– koelwaterniveau;</text:p>
            <text:p text:style-name="text.cell.7.left">– koelwatertemperatuur;</text:p>
            <text:p text:style-name="text.cell.7.left">– luchtfilter;</text:p>
            <text:p text:style-name="text.cell.7.left">– dynamospanning;</text:p>
            <text:p text:style-name="text.cell.7.left">– olieniveau;</text:p>
            <text:p text:style-name="text.cell.7.left">– motormanagementstoring;</text:p>
            <text:p text:style-name="text.cell.7.left">– verlichtin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Hierbij gaat het om:</text:p>
            <text:p text:style-name="text.cell.7.left">– voorkoming van onnodige stilstand;</text:p>
            <text:p text:style-name="text.cell.7.left">– voorkoming van onnodige kosten;</text:p>
            <text:p text:style-name="text.cell.7.left">– verhoogde bedrijfszekerheid;</text:p>
            <text:p text:style-name="text.cell.7.left">– bevorderen van de verkeersveiligheid;</text:p>
            <text:p text:style-name="text.cell.7.left">– realisatie lagere milieubelast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Kan uitleggen op welke wijze milieuaspecten een rol spelen bij het milieubewuste gebruik van het motorvoertuig en het energiezuinig rijden.</text:p>
          </table:table-cell>
          <table:table-cell table:style-name="table.cell.border-bottom.border-right.padding-top.top.pleft.pright">
            <text:p text:style-name="text.cell.7.left">Hierbij gaat het om:</text:p>
            <text:p text:style-name="text.cell.7.left">– aangepast en besluitvaardig rijden;</text:p>
            <text:p text:style-name="text.cell.7.left">– acceleratie;</text:p>
            <text:p text:style-name="text.cell.7.left">– anticiperen;</text:p>
            <text:p text:style-name="text.cell.7.left">– bandenspanning;</text:p>
            <text:p text:style-name="text.cell.7.left">– defensief rijden;</text:p>
            <text:p text:style-name="text.cell.7.left">– gas geven, (ont)koppelen en schakelen;</text:p>
            <text:p text:style-name="text.cell.7.left">– toepassen van AdBlue;</text:p>
            <text:p text:style-name="text.cell.7.left">– gebruik van de toerenteller;</text:p>
            <text:p text:style-name="text.cell.7.left">– gebruik van cruisecontrol;</text:p>
            <text:p text:style-name="text.cell.7.left">– geluidshinder;</text:p>
            <text:p text:style-name="text.cell.7.left">– langdurige stops in het verkeer;</text:p>
            <text:p text:style-name="text.cell.7.left">– remmen en stoppen;</text:p>
            <text:p text:style-name="text.cell.7.left">– routeplanning;</text:p>
            <text:p text:style-name="text.cell.7.left">– starten en wegrijden;</text:p>
            <text:p text:style-name="text.cell.7.left">– stroomverbruikers;</text:p>
            <text:p text:style-name="text.cell.7.left">– luchtfilt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 en de aanhangwagen op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Kan uiteenzetten hoe fysieke risico’s voorkomen kunnen worden en hoe de gevolgen ervan beperkt kunnen worden</text:p>
          </table:table-cell>
          <table:table-cell table:style-name="table.cell.border-bottom.border-right.padding-top.top.pleft.pright">
            <text:p text:style-name="text.cell.7.left">Hierbij gaat het om:</text:p>
            <text:p text:style-name="text.cell.7.left">– het in- en uitstappen van het voertuig;</text:p>
            <text:p text:style-name="text.cell.7.left">– het gebruik van persoonlijke beschermingsmiddelen (handschoenen en schoeisel);</text:p>
            <text:p text:style-name="text.cell.7.left">– het gebruik van de gord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de belangrijkste oorzaken van verkeersongevallen en de betrokkenheid van LBT’s (landbouw- of bosbouwtrekkers) en MMBS’en (motorrijtuigen met beperkte snelheid) daarbij benoemen.</text:p>
          </table:table-cell>
          <table:table-cell table:style-name="table.cell.border-bottom.border-right.padding-top.top.pleft.pright">
            <text:p text:style-name="text.cell.7.left">Hierbij gaat het om:</text:p>
            <text:p text:style-name="text.cell.7.left">Voertuigveiligheid:</text:p>
            <text:p text:style-name="text.cell.7.left">– het zicht van de bestuurder;</text:p>
            <text:p text:style-name="text.cell.7.left">– de herkenbaarheid van de voertuigen in het donker;</text:p>
            <text:p text:style-name="text.cell.7.left">– de toegestane en feitelijke breedte van de voertuigen ten opzichte van de breedte van de weg;</text:p>
            <text:p text:style-name="text.cell.7.left">– de botsagressiviteit van de voertuigen.</text:p>
            <text:p text:style-name="text.cell.7.left">Bestuurders:</text:p>
            <text:p text:style-name="text.cell.7.left">– de verwachting van bestuurders van deze voertuigen dat andere weggebruikers rekening houden met de beperkingen van het voertuig;</text:p>
            <text:p text:style-name="text.cell.7.left">– de snelheid waarmee bestuurders van deze voertuigen rijden in relatie tot de voor hen geldende maximumsnelheid;</text:p>
            <text:p text:style-name="text.cell.7.left">– het niet of onvoldoende afschermen van uitrustingsstukken.</text:p>
            <text:p text:style-name="text.cell.7.left">Infrastructuur</text:p>
            <text:p text:style-name="text.cell.7.left">– er is vaak sprake van onvoldoende infrastructurele maatregelen;</text:p>
            <text:p text:style-name="text.cell.7.left">– de toegestane en feitelijke breedte van deze voertuigen ten opzichte van de breedte van de we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Kan benoemen dat verkeersongevallen gevolgen hebben.</text:p>
          </table:table-cell>
          <table:table-cell table:style-name="table.cell.border-bottom.border-right.padding-top.top.pleft.pright">
            <text:p text:style-name="text.cell.7.left">Hierbij gaat het om:</text:p>
            <text:p text:style-name="text.cell.7.left">– menselijke gevolgen;</text:p>
            <text:p text:style-name="text.cell.7.left">– materiële gevolgen;</text:p>
            <text:p text:style-name="text.cell.7.left">– financiële gevol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uitleggen welke maatregelen in geval van een verkeersongeval of pech genomen moeten worden.</text:p>
          </table:table-cell>
          <table:table-cell table:style-name="table.cell.border-bottom.border-right.padding-top.top.pleft.pright">
            <text:p text:style-name="text.cell.7.left">Hierbij gaat het om:</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beveiligen van de plaats van het ongeval;</text:p>
            <text:p text:style-name="text.cell.7.left">– noodzakelijke maatregelen kunnen nemen op basis van kennis van de grondbeginselen van eerste hulp;</text:p>
            <text:p text:style-name="text.cell.7.left">– invullen van het Europees schadeformulier of de ongevallenapp (mobielschademelden.nl);</text:p>
            <text:p text:style-name="text.cell.7.left">– gebruik van de gevarendriehoek;</text:p>
            <text:p text:style-name="text.cell.7.left">– gebruik van de waarschuwingslichten;</text:p>
            <text:p text:style-name="text.cell.7.left">– hulp verlenen aan slachtoffer(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Kan benoemen welke de risico’s zijn ingeval van betrokkenheid bij een ongeval en bij pech onderweg.</text:p>
          </table:table-cell>
          <table:table-cell table:style-name="table.cell.border-bottom.border-right.padding-top.top.pleft.pright">
            <text:p text:style-name="text.cell.7.left">Het betreft hier zaken als:</text:p>
            <text:p text:style-name="text.cell.7.left">– plaats van het voertuig, bestuurder en passagiers bij pech;</text:p>
            <text:p text:style-name="text.cell.7.left">– slepen van een ander voertuig;</text:p>
            <text:p text:style-name="text.cell.7.left">– vluchtroute (bruggen, geluidswallen, tunnel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benoemen welke verplichtingen er bestaan ten aanzien van de techniek, het onderhoud en de controle van het voertuig</text:p>
          </table:table-cell>
          <table:table-cell table:style-name="table.cell.border-bottom.border-right.padding-top.top.pleft.pright">
            <text:p text:style-name="text.cell.7.left">Het betreft hier zaken als:</text:p>
            <text:p text:style-name="text.cell.7.left">– bedrijfszekerheid (bijv. zekeringen);</text:p>
            <text:p text:style-name="text.cell.7.left">– verkeersveiligheid (bijv. lampjes).</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Hierbij gaat het om:</text:p>
            <text:p text:style-name="text.cell.7.left">– de krachten die op een voertuig en/of lading werken;</text:p>
            <text:p text:style-name="text.cell.7.left">– de verdeling van de lading over de laadvloer;</text:p>
            <text:p text:style-name="text.cell.7.left">– het zwaartepunt, de stabiliteit, het kantelmoment onder andere bij vervoer van bijv. vloeistoffen enz.;</text:p>
            <text:p text:style-name="text.cell.7.left">– de risico’s bij remmen (onder andere scha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Hierbij gaat het om:</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uitleggen hoe op een juiste wijze lading gestuwd en gezekerd moet worden.</text:p>
          </table:table-cell>
          <table:table-cell table:style-name="table.cell.border-bottom.border-right.padding-top.top.pleft.pright">
            <text:p text:style-name="text.cell.7.left">Hierbij gaat het om:</text:p>
            <text:p text:style-name="text.cell.7.left">– de soorten lading en eigenschappen van lading (vaste en losse lading);</text:p>
            <text:p text:style-name="text.cell.7.left">– de methoden van ladingzekering:</text:p>
            <text:p text:style-name="text.cell.7.left">○ krachtsluitende (neersjorren) ladingzekering;</text:p>
            <text:p text:style-name="text.cell.7.left">○ vormsluitende (opsluiten, direct zekeren) ladingzekering,</text:p>
            <text:p text:style-name="text.cell.7.left">– afdekken van losse lading.</text:p>
            <text:p text:style-name="text.cell.7.left">– hulpmiddelen bij ladingzekering van vaste lading:</text:p>
            <text:p text:style-name="text.cell.7.left">○ sjorpunten;</text:p>
            <text:p text:style-name="text.cell.7.left">○ spanbanden, alsmede de betekenis van de etiketten daarvan;</text:p>
            <text:p text:style-name="text.cell.7.left">○ spankettingen;</text:p>
            <text:p text:style-name="text.cell.7.left">○ spanelementen;</text:p>
            <text:p text:style-name="text.cell.7.left">○ antislipmatten;</text:p>
            <text:p text:style-name="text.cell.7.left">○ sjorhaken;</text:p>
            <text:p text:style-name="text.cell.7.left">○ stophout, balken en keggen.</text:p>
            <text:p text:style-name="text.cell.7.left">– hulpmiddelen bij ladingzekeren van losse lading:</text:p>
            <text:p text:style-name="text.cell.7.left">○ beheerst laden;</text:p>
            <text:p text:style-name="text.cell.7.left">○ netten, dekzeilen en kleppen.</text:p>
          </table:table-cell>
          <table:table-cell table:style-name="table.cell.border-bottom.border-right.padding-top.top.pleft.pright">
            <text:p text:style-name="text.cell.7.left">B</text:p>
          </table:table-cell>
        </table:table-row>
      </table:table>
      <text:h text:style-name="ifm_p_font.bold_mt.5.08mm_page.break-before_ifm" text:outline-level="3">TOELICHTING</text:h>
      <text:h text:style-name="ifm_p_font.bold_mt.5.08mm_page.keep-with-next_ifm" text:outline-level="4">Inleiding</text:h>
      <text:p text:style-name="ifm_p_mt.4.23mm_ifm">Deze wijzigingsregeling bevat enkele kleine aanpassingen, deels van tekstuele aard, van de Regelingen eisen theorie-examen rijbewijscategorie T en de Regeling praktijkexamen rijbewijscategorie T.</text:p>
      <text:p text:style-name="ifm_p_mt.3.7mm_ifm">Na de invoering van de rijbewijsplicht voor landbouw- en bosbouwtrekkers en motorrijtuigen met beperkte snelheid met ingang van 1 juli 2015 is ervaring opgedaan met de eisen voor het theorie-examen en het praktijkexamen, zoals opgenomen in de bijlagen bij respectievelijk de Regeling eisen theorie-examen rijbewijscategorie T en de Regeling eisen praktijkexamen rijbewijscategorie T en zijn deze eisen geëvalueerd. Hieruit bleek de wens om de beide bijlagen op enkele punten van ondergeschikte aard aan te passen of te verduidelijken om zo nog beter in staat te zijn de voor de beoordeling van de theoretische kennis noodzakelijke vragen te formuleren en de beoordeling van de praktische vaardigheden te laten aansluiten op de praktijk. Onderhavige wijzigingsregeling strekt hiertoe.</text:p>
      <text:p text:style-name="ifm_p_ifm">De wijzigingen zijn door het CBR afgestemd met de uitgevers van de leermiddelen en met het College van Deskundigen (op het moment van bespreken van het nieuwe concept waren hierin vertegenwoordigd Cumela, de politie en verschillende opleiders, waaronder SBV en de AOCs). De toetsmatrijzen zijn vervolgens voorgelegd aan de gebruikersraad met daarin vertegenwoordigers van LTO Nederland, Fedecom, Bouwend Nederland, Eigen Verladers Organisatie (EVO), Transport en Logistiek Nederland (TLN), de branchevereniging van Hoveniers en Groenvoorzieners (VHG) en de brancheorganisatie van importeurs of fabrikanten van Bouwmachines, Magazijninrichtingen, Wegenbouwmachines en Transportmaterieel (BMWT).</text:p>
      <text:h text:style-name="ifm_p_font.bold_mt.5.08mm_page.keep-with-next_ifm" text:outline-level="4">Administratieve lasten en nalevingskosten</text:h>
      <text:p text:style-name="ifm_p_mt.4.23mm_ifm">De regeling heeft geen gevolgen voor de administratieve lasten voor de burger of het bedrijfsleven.</text:p>
      <text:h text:style-name="ifm_p_font.bold_mt.5.08mm_page.keep-with-next_ifm" text:outline-level="4">Internetconsultatie</text:h>
      <text:p text:style-name="ifm_p_mt.4.23mm_ifm">Over de regeling heeft geen internetconsultatie plaatsgevonden. De regeling heeft geen noemenswaardige gevolgen voor burgers, bedrijven en instellingen en brengt geen ingrijpende verandering teweeg in de rechten en plichten van burgers en bedrijven en heeft evenmin ingrijpende gevolgen voor de uitvoeringspraktijk.</text:p>
      <text:h text:style-name="ifm_p_font.bold_mt.5.08mm_page.keep-with-next_ifm" text:outline-level="4">Inwerkingtreding</text:h>
      <text:p text:style-name="ifm_p_mt.4.23mm_ifm">Bij het vaststellen van de datum van inwerkingtreding is rekening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655</text:span><text:tab/>1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655</text:span><text:tab/>1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1 maart 2016, nr. IENM/BSK-2016/56603, tot wijziging van de Regeling eisen theorie-examen rijbewijscategorie T-rijbewijs en de Regeling eisen praktijkexamen rijbewijscategorie T-rijbewij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6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Minister van Infrastructuur en Milieu, van 11 maart 2016, nr. IENM/BSK-2016/56603, tot wijziging van de Regeling eisen theorie-examen rijbewijscategorie T-rijbewijs en de Regeling eisen praktijkexamen rijbewijscategorie T-rijbewijs</meta:user-defined>
    <meta:user-defined meta:name="DCTERMS.alternative"/>
    <meta:user-defined meta:name="DCTERMS.W3CDTF/OVERHEIDop.datumOndertekening">2016-03-11</meta:user-defined>
    <meta:user-defined meta:name="DCTERMS.W3CDTF/DCTERMS.available">2016-03-15</meta:user-defined>
    <meta:user-defined meta:name="OVERHEIDop.Ruimtelijkplan/OVERHEIDop.bekendmakingBetreffendePlan"/>
  </office:meta>
</office:document-meta>
</file>