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voor de herbouw woning met bijgebouw, zonnepanelen en haventje aan deHimpenserdyk 9 te Teern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n</text:span>
            <text:span text:style-name="nadrukvet"/>
            <text:span text:style-name="nadrukvet">1</text:span>
            <text:span text:style-name="nadrukvet">7</text:span>
            <text:span text:style-name="nadrukvet"> maart</text:span>
            <text:span text:style-name="nadrukvet"/>
            <text:span text:style-name="nadrukvet">201</text:span>
            <text:span text:style-name="nadrukvet">6</text:span>
            <text:span text:style-name="nadrukvet"/>
            <text:span text:style-name="nadrukvet">tot en met </text:span>
            <text:span text:style-name="nadrukvet">2</text:span>
            <text:span text:style-name="nadrukvet">7</text:span>
            <text:span text:style-name="nadrukvet"> april </text:span>
            <text:span text:style-name="nadrukvet">201</text:span>
            <text:span text:style-name="nadrukvet">6</text:span>
            <text:span text:style-name="nadrukvet"> ligt de ontwerp-omgevingsvergunning ex</text:span>
            <text:span text:style-name="nadrukvet">.</text:span>
            <text:span text:style-name="nadrukvet"> artikel 2.12, eerste lid, aanhef en ond</text:span>
            <text:span text:style-name="nadrukvet">er a, onder 3° van de </text:span>
            <text:span text:style-name="nadrukvet">Wet algemene bepalingen omgevingswet </text:span>
            <text:span text:style-name="nadrukvet">voor de bouw van een woning met bijgebouw, inclusief insteekhaven en op de grond geplaatste zonnepanelen aan de Himpenserdyk 9 te Teerns</text:span>
            <text:span text:style-name="nadrukvet"> met bijbehorende stukken ter inzage.</text:span>
          </text:p>
            <text:p text:style-name="tussenkopcur">
            <text:span text:style-name="nadrukvet">Plangebied </text:span>
          </text:p>
            <text:p text:style-name="common-al">Het plangebied heeft betrekking op de percelen, kadastraal bekend gemeente Huizum, Sectie K, nummers 37 en 1495 en plaatselijk bekend als Himpenserdyk 9 te Teerns.</text:p>
            <text:p text:style-name="tussenkopcur">
            <text:span text:style-name="nadrukvet">Ontwikkeling </text:span>
          </text:p>
            <text:p text:style-name="common-al">Het gehele plan voorziet in de bouw van een nieuwe woning met een vrijstaand bijgebouw aan de Himpenserdyk 9 te Teerns. Tevens worden achterop het perceel, op de grond, langs het water en in drie rijen, 42 zonnepanelen geplaatst en wordt er een kleine insteekhaven aangelegd. De bestaande boerderij wordt gesloopt.</text:p>
            <text:p text:style-name="tussenkopcur">
            <text:span text:style-name="nadrukvet">Inzage </text:span>
          </text:p>
            <text:p text:style-name="common-al">De ontwerp-omgevingsvergunning met bijbehorende stukken kunt u inzien:</text:p>
            <text:list text:style-name="id1-3-2-1-1-8">
              <text:list-item text:style-override="id1-3-2-1-1-8-1">
                <text:number>•</text:number>
                <text:p text:style-name="al">in het Stadskantoor, Oldehoofsterkerkhof 2, Leeuwarden (op werkdagen van 8.30 tot 17.00 uur en op donderdag tot 19.30 uur). Hier kunt u ook vragen stellen over het plan en de procedure.</text:p>
              </text:list-item>
              <text:list-item text:style-override="id1-3-2-1-1-8-2">
                <text:number>•</text:number>
                <text:p text:style-name="al">via de websites:</text:p>
              </text:list-item>
              <text:list-item text:style-override="id1-3-2-1-1-8-3">
                <text:number>•</text:number>
                <text:p text:style-name="al">
                <text:a xlink:href="http://www.ruimtelijkeplannen.nl/?planidn=NL.IMRO.0080.06018OGV01-OW01" xlink:type="simple">http://www.ruimtelijkeplannen.nl/?planidn=NL.IMRO.0080.06018OGV01-OW01</text:a>
              </text:p>
              </text:list-item>
              <text:list-item text:style-override="id1-3-2-1-1-8-4">
                <text:number>•</text:number>
                <text:p text:style-name="al">
                <text:a xlink:href="http://www.leeuwarden.nl/ruimtelijke-plannen" xlink:type="simple">www.leeuwarden.nl/ruimtelijke-plannen</text:a>
                <text:span text:style-name="nadrukondlijn"/>
              </text:p>
              </text:list-item>
            </text:list>
            <text:p text:style-name="tussenkopcur">
            <text:span text:style-name="nadrukvet">Reageren </text:span>
          </text:p>
            <text:p text:style-name="common-al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 </text:p>
            <text:p text:style-name="common-al">•schriftelijk: schrijf een brief aan de gemeente Leeuwarden, t.a.v. het college van burgemeester en wethouders, Postbus 21000, 8900 JA Leeuwarden. </text:p>
            <text:p text:style-name="last-al">Vermeld in uw brief:</text:p>
            <text:list text:style-name="id1-3-2-1-1-13">
              <text:list-item text:style-override="id1-3-2-1-1-13-1">
                <text:number>•</text:number>
                <text:p text:style-name="al">ontwerp-omgevingsvergunning Himpenserdyk 9 te Teerns</text:p>
              </text:list-item>
              <text:list-item text:style-override="id1-3-2-1-1-13-2">
                <text:number>•</text:number>
                <text:p text:style-name="al">waarom u een zienswijze indient </text:p>
              </text:list-item>
              <text:list-item text:style-override="id1-3-2-1-1-13-3">
                <text:number>•</text:number>
                <text:p text:style-name="al">de datum </text:p>
              </text:list-item>
              <text:list-item text:style-override="id1-3-2-1-1-13-4">
                <text:number>•</text:number>
                <text:p text:style-name="al">uw naam en adres</text:p>
              </text:list-item>
              <text:list-item text:style-override="id1-3-2-1-1-13-5">
                <text:number>•</text:number>
                <text:p text:style-name="al">uw handtekening </text:p>
              </text:list-item>
              <text:list-item text:style-override="id1-3-2-1-1-13-6">
                <text:number>•</text:number>
                <text:p text:style-name="al">mondeling: maak een afspraak via 14 058 (ma. t/m vr. 08.00–17.00 uur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5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voor de herbouw woning met bijgebouw, zonnepanelen en haventje aan deHimpenserdyk 9 te Teerns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6</meta:user-defined>
    <meta:user-defined meta:name="OVERHEIDop.publicationIssue">13651</meta:user-defined>
    <meta:user-defined meta:name="OVERHEIDop.StcrtID/DC.identifier">stcrt-2016-136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80.06018OGV01-OW01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euwarden</meta:user-defined>
    <meta:user-defined meta:name="OVERHEIDop.versieInformatie"/>
  </office:meta>
</office:document-meta>
</file>