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ijnacker-Nootdorp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laad- en losplaats Zuideindseweg thv nr 3-5 Delfgauw</text:span>
          </text:p>
            <text:p text:style-name="common-al">_______________________________________________________________________________________________</text:p>
            <text:p text:style-name="common-al">Van toepassing zijnde wetsartikelen</text:p>
            <text:p text:style-name="common-al">Op grond van artikel 18, eerste lid, onder d, van de Wegenverkeerswet 1994 is het college van burgemeester en wethouders bevoegd tot het nemen van verkeersbesluiten. </text:p>
            <text:p text:style-name="common-al">De te plaatsen verkeerstekens en maatregelen ter regeling van het verkeer zijn gebaseerd op het Reglement verkeersregels en verkeerstekens (RVV 1990).</text:p>
            <text:p text:style-name="common-al">Gevolgde procedure</text:p>
            <text:p text:style-name="common-al">Overeenkomstig artikel 24 van het Besluit administratieve bepalingen inzake het wegverkeer (BABW) is overleg gepleegd met de eenheidschef van de politie-eenheid Den Haag, in deze vertegenwoordigd door de teamchef van het team Pijnacker-Nootdorp en heeft de eenheidschef positief geadviseerd.</text:p>
            <text:p text:style-name="common-al">Doelstelling(en) van dit besluit </text:p>
            <text:p text:style-name="common-al">• het verzekeren van de veiligheid op de weg; </text:p>
            <text:p text:style-name="common-al">• het beschermen van weggebruikers en passagiers; </text:p>
            <text:p text:style-name="common-al">• het zoveel mogelijk waarborgen van de vrijheid van het verkeer</text:p>
            <text:p text:style-name="common-al">Overwegingen:</text:p>
            <text:list text:style-name="id1-3-2-2-1-13">
              <text:list-item text:style-override="id1-3-2-2-1-13-1">
                <text:number>•</text:number>
                <text:p text:style-name="al">De Zuideindseweg ter hoogte van de nummers 3 – 5 is een erftoegangsweg, gelegen binnen de bebouwde kom van Delfgauw;</text:p>
              </text:list-item>
              <text:list-item text:style-override="id1-3-2-2-1-13-2">
                <text:number>•</text:number>
                <text:p text:style-name="al">Dit gedeelte van de Zuideindseweg ligt in een 30 km/u zone ;</text:p>
              </text:list-item>
              <text:list-item text:style-override="id1-3-2-2-1-13-3">
                <text:number>•</text:number>
                <text:p text:style-name="al">Dit gedeelte van de Zuideindseweg vormt de ontsluiting van de achterliggende wijk Oud-Delfgauw;</text:p>
              </text:list-item>
              <text:list-item text:style-override="id1-3-2-2-1-13-4">
                <text:number>•</text:number>
                <text:p text:style-name="al">Er is op de Delftsestraatweg een Doe het Zelf winkel gevestigd ;</text:p>
              </text:list-item>
              <text:list-item text:style-override="id1-3-2-2-1-13-5">
                <text:number>•</text:number>
                <text:p text:style-name="al">Deze Doe Het Zelf winkel ligt dicht bij de Zuideindseweg 3-5;</text:p>
              </text:list-item>
              <text:list-item text:style-override="id1-3-2-2-1-13-6">
                <text:number>•</text:number>
                <text:p text:style-name="al">Het laden en lossen ten behoeve van deze DHZ-winkel gebeurde voorheen ter hoogte van de voormalige sporthal aan de Zuideindseweg tegenover nummers 3-5;</text:p>
              </text:list-item>
              <text:list-item text:style-override="id1-3-2-2-1-13-7">
                <text:number>•</text:number>
                <text:p text:style-name="al">Deze voormalige sporthal is gesloopt en op de vrijgekomen locatie worden nieuwe woningen gerealiseerd;</text:p>
              </text:list-item>
              <text:list-item text:style-override="id1-3-2-2-1-13-8">
                <text:number>•</text:number>
                <text:p text:style-name="al">Door de realisatie van deze woningen is de laad en los plaats ten behoeve van de DHZ winkel aan de Delftsestraatweg vervallen;</text:p>
              </text:list-item>
              <text:list-item text:style-override="id1-3-2-2-1-13-9">
                <text:number>•</text:number>
                <text:p text:style-name="al">Er wordt nu geladen en gelost op de rijbaan van de Zuideindseweg;</text:p>
              </text:list-item>
              <text:list-item text:style-override="id1-3-2-2-1-13-10">
                <text:number>•</text:number>
                <text:p text:style-name="al">De Zuideindseweg is tijdens dit laden en lossen geblokkeerd voor het doorgaande verkeer;</text:p>
              </text:list-item>
              <text:list-item text:style-override="id1-3-2-2-1-13-11">
                <text:number>•</text:number>
                <text:p text:style-name="al">Tijdens het laden en lossen staat de trekker met oplegger op de fietssuggestiestrook;</text:p>
              </text:list-item>
              <text:list-item text:style-override="id1-3-2-2-1-13-12">
                <text:number>•</text:number>
                <text:p text:style-name="al">Er maken veel fietsers gebruik van dit gedeelte van de Zuideindseweg en het is onwenselijk en verkeersgevaarlijk dat er een trekker met oplegger op de rijbaan van de Zuideindseweg gedurende langere tijd stilstaat</text:p>
              </text:list-item>
              <text:list-item text:style-override="id1-3-2-2-1-13-13">
                <text:number>•</text:number>
                <text:p text:style-name="al">Er is overleg gepleegd met de bewoners van de Zuideindseweg 3 en 5 over het instellen van een laad- en losplaats voor hun woning op de huidige parkeerplaatsen;</text:p>
              </text:list-item>
              <text:list-item text:style-override="id1-3-2-2-1-13-14">
                <text:number>•</text:number>
                <text:p text:style-name="al">Voor de bewoners is een oplossing voor het parkeren van hun auto’s op eigen terrein;</text:p>
              </text:list-item>
              <text:list-item text:style-override="id1-3-2-2-1-13-15">
                <text:number>•</text:number>
                <text:p text:style-name="al">Er is overleg geweest met de eigenaar van de DHZ-winkel aan de Delftsestraatweg;</text:p>
              </text:list-item>
              <text:list-item text:style-override="id1-3-2-2-1-13-16">
                <text:number>•</text:number>
                <text:p text:style-name="al">De laad- en losplaats kan in de avonduren en in het weekend gebruikt worden voor het parkeren;</text:p>
              </text:list-item>
            </text:list>
            <text:p text:style-name="common-al">Gelet op het bovenstaande,</text:p>
            <text:p text:style-name="common-al">Besluiten wij:</text:p>
            <text:list text:style-name="id1-3-2-2-1-16">
              <text:list-item text:style-override="id1-3-2-2-1-16-1">
                <text:number>1.</text:number>
                <text:p text:style-name="al">Tot het instellen van een laad- en losplaats op de Zuideindseweg thv nummer 3-5 voor de periode maandag tot en met vrijdag tussen 07:00 uur en 18:00 uur</text:p>
              </text:list-item>
              <text:list-item text:style-override="id1-3-2-2-1-16-2">
                <text:number>2.</text:number>
                <text:p text:style-name="al">Tot het plaatsen van het verkeersbord E7 van bijlage I van het RVV ’90 met een onderbord waarop de dagen en uren staan dat op deze plaats geladen en gelost mag worden.</text:p>
              </text:list-item>
            </text:list>
            <text:p text:style-name="common-al">Eén en ander zoals aangegeven op de bij dit besluit behorende en als zodanig gewaarmerkte tekening registratienr. Corsa 16BIJ00958.</text:p>
            <text:p text:style-name="common-al">
            <text:span text:style-name="nadrukvet">Bezwaarmogelijkheden</text:span>
          </text:p>
            <text:p text:style-name="common-al">Tegen dit besluit kunt u op grond van de Algemene wet bestuursrecht (Awb) bij ons bezwaar maken. De termijn voor het indienen van een bezwaarschrift bedraagt 6 weken en vangt aan met ingang van de dag na die, waarop het besluit bekend is gemaakt. U wordt verzocht op uw brief het woord “Bezwaarschrift” te vermelden.</text:p>
            <text:p text:style-name="common-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70) 381 3131.Voor nadere informatie over het bovenstaande kunt u contact opnemen met dhr. C.F.D.T. Groenendijk van de afdeling Beheer Openbare Ruimte, telefoonnummer 14015.</text:p>
            <text:p text:style-name="common-al">Pijnacker, 8 maart 2016</text:p>
            <text:p text:style-name="common-al">Hoogachtend,</text:p>
            <text:p text:style-name="common-al">het college van Pijnacker-Nootdorp,</text:p>
            <text:p text:style-name="common-al">voor deze,</text:p>
            <text:p text:style-name="common-al">de teamleider Milieu en Verkeer, </text:p>
            <text:p text:style-name="common-al">R.de Ruijter</text:p>
            <text:p text:style-name="common-al">Bijlage(n):</text:p>
            <text:p text:style-name="common-al">•1</text:p>
            <text:p text:style-name="common-al">Kennisgeving</text:p>
            <text:p text:style-name="common-al">Dit besluit wordt toegezonden aan de volgende personen en instanties:</text:p>
            <text:p text:style-name="common-al">1*de teamchef van het team Pijnacker-Nootdorp.</text:p>
            <text:p text:style-name="last-al">
            <text:span text:style-name="nadrukvet">Dit besluit </text:span>
            <text:span text:style-name="nadrukvet">ligt vanaf donderdag</text:span>
            <text:span text:style-name="nadrukvet"/>
            <text:span text:style-name="nadrukvet">17 maart </text:span>
            <text:span text:style-name="nadrukvet">2016</text:span>
            <text:span text:style-name="nadrukvet"> voor zes weken ter inzage op het gemeentekantoor in Pijnack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4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64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64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ijnacker-Nootdorp VERKEERSBESLUIT</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648</meta:user-defined>
    <meta:user-defined meta:name="OVERHEIDop.StcrtID/DC.identifier">stcrt-2016-13648</meta:user-defined>
    <meta:user-defined meta:name="DCTERMS.alternative">Gemeente Pijnacker-Nootdorp - Instellen laad- en losplaats Zuideindseweg thv 3-5 in Delfgauw - Zuideindseweg Delfgauw</meta:user-defined>
    <meta:user-defined meta:name="OVERHEID.Organisatietype/OVERHEID.organisationType">gemeente</meta:user-defined>
    <meta:user-defined meta:name="OVERHEID.Gemeente/OVERHEID.authority">Pijnacker-Nootdorp</meta:user-defined>
    <meta:user-defined meta:name="OVERHEID.Gemeente/DC.creator">Pijnacker-Nootdorp</meta:user-defined>
    <meta:user-defined meta:name="OVERHEID.TaxonomieBeleidsagenda/OVERHEID.category">Verkeer | Organisatie en beleid</meta:user-defined>
    <meta:user-defined meta:name="OVERHEID.PostcodeHuisnummer/OVERHEIDop.postcodeHuisnummer">2645BD 3</meta:user-defined>
    <meta:user-defined meta:name="OVERHEIDop.woonplaats">Delfgauw</meta:user-defined>
    <meta:user-defined meta:name="OVERHEIDop.straatnaam">Zuideind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714</meta:user-defined>
    <meta:user-defined meta:name="OVERHEID.EPSG28992/DC.spatial">86950 447225</meta:user-defined>
    <meta:user-defined meta:name="OVERHEIDop.versieInformatie"/>
  </office:meta>
</office:document-meta>
</file>