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17 maart 2016 zes weken op het gemeentehuis ter inzage.</text:p>
            <text:p text:style-name="tussenkopcur">
            <text:span text:style-name="nadrukvet">Buitengebied</text:span>
          </text:p>
            <text:p text:style-name="common-al">-Schalkwijk, Achterdijk 8a: het college van b. en w. heeft besloten dat voor het veranderen van het huisvestingssysteem en het aantal legkippen in de bestaande legkippenstal geen milieueffectrapport hoeft te worden opgesteld</text:p>
            <text:p text:style-name="tussenkopcur">
            <text:span text:style-name="nadrukvet">Inzien besluit</text:span>
          </text:p>
            <text:p text:style-name="common-al">Om dit besluit te kunnen inzien, moet u via (030) 639 26 11 of via <text:span text:style-name="nadrukondlijn">www.</text:span>houten.nl/afspraak (kies bij product ‘Inzien/informatie documenten’) een afspraak maken.</text:p>
            <text:p text:style-name="tussenkopcur">
            <text:span text:style-name="nadrukvet">Bezwaar</text:span>
          </text:p>
            <text:p text:style-name="common-al">Dit besluit is een voorbereidingsbeslissing voor de nog in te dienen aanvraag omgevingsvergunning milieu. Alleen belanghebbenden die los van die in voorbereiding zijnde omgevingsvergunning rechtstreeks in hun belang zijn getroffen, kunnen tot en met 27 april 2016 bezwaar tegen dit besluit aantekenen bij het college van b. en w. Anderen kunnen later zienswijzen op het ontwerpbesluit op de aanvraag omgevingsvergunning indienen. Daarbij kunnen zij hun bezwaren tegen de voorbereidingsbeslissing aangeven. Die bezwaren worden bij het behandelen van de zienswijzen betrokken.</text:p>
            <text:p text:style-name="tussenkopcur">
            <text:span text:style-name="nadrukvet">Inhoud bezwaar</text:span>
          </text:p>
            <text:p text:style-name="last-al">Een bezwaarschrift moet ten minste bevatten:</text:p>
            <text:list text:style-name="id1-3-2-1-1-10">
              <text:list-item text:style-override="id1-3-2-1-1-10-1">
                <text:number>-</text:number>
                <text:p text:style-name="al">uw naam en adres, datum en handtekening;</text:p>
              </text:list-item>
              <text:list-item text:style-override="id1-3-2-1-1-10-2">
                <text:number>-</text:number>
                <text:p text:style-name="al">een omschrijving, datum en kenmerk van dit besluit;</text:p>
              </text:list-item>
              <text:list-item text:style-override="id1-3-2-1-1-10-3">
                <text:number>-</text:number>
                <text:p text:style-name="al">de reden(en) waarom u het niet met di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34</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3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3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634</meta:user-defined>
    <meta:user-defined meta:name="OVERHEIDop.StcrtID/DC.identifier">stcrt-2016-13634</meta:user-defined>
    <meta:user-defined meta:name="OVERHEID.TaxonomieBeleidsagenda/OVERHEID.category">Ruimte en infrastructuur | Organisatie en beleid</meta:user-defined>
    <meta:user-defined meta:name="OVERHEIDop.referentienummer">MER</meta:user-defined>
    <meta:user-defined meta:name="DCTERMS.abstract">Geen MER nodig voor het veranderen van het huisvestingssysteem en aantal legkippen</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PostcodeHuisnummer/OVERHEIDop.postcodeHuisnummer">3998NG 8a</meta:user-defined>
    <meta:user-defined meta:name="OVERHEIDop.woonplaats">Schalkwijk</meta:user-defined>
    <meta:user-defined meta:name="OVERHEIDop.straatnaam">Ach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8706</meta:user-defined>
    <meta:user-defined meta:name="OVERHEID.EPSG28992/DC.spatial">139697 443677</meta:user-defined>
    <meta:user-defined meta:name="OVERHEIDop.versieInformatie"/>
  </office:meta>
</office:document-meta>
</file>