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wijzigingsplan Belvedereweg 3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sser maakt bekend dat met ingang  van 13 januari 2016 tot en met 23 februari 2016 voor een ieder ter inzage ligt het ontwerpbestemmingsplan Buitengebied, wijzigingsplan Belvedereweg 3.</text:p>
            <text:p text:style-name="common-al"/>
            <text:p text:style-name="common-al">Het wijzigingsplan voorziet in de planologische verandering van de agrarische bedrijfsbestemming op het perceel aan de Belvedereweg 3 naar een woonbestemming voor 2 woningen met bijgebouwen en bijbehorende erven.</text:p>
            <text:p text:style-name="common-al"/>
            <text:p text:style-name="common-al">Inzien bestemmingsplan</text:p>
            <text:p text:style-name="common-al"/>
            <text:p text:style-name="common-al">Het ontwerp wijzigingsplan kan tot en met 23 februari 2016  tijdens de openingstijden worden ingezien bij de receptie van het gemeentehuis van Losser.</text:p>
            <text:p text:style-name="common-al">Het plan (verbeelding en regels) en de bijbehorende toelichting met bijlagen kunnen ook via www.losser.nl/bekendmakingen en op www.ruimtelijkeplannen.nl worden bekeken.</text:p>
            <text:p text:style-name="common-al"/>
            <text:p text:style-name="common-al">Zienswijzen</text:p>
            <text:p text:style-name="common-al"/>
            <text:p text:style-name="common-al">Gedurende de termijn van terinzagelegging kan iedereen schriftelijk of mondeling  zienswijzen indienen op het ontwerp wijzigingsplan. </text:p>
            <text:p text:style-name="common-al"/>
            <text:p text:style-name="common-al">Schriftelijke zienswijzen moeten worden gericht aan het college van burgemeester en wethouders   van Losser, Postbus 90, 7580 AB Losser.  Voor het indienen van een mondelinge zienswijze kunt u contact opnemen met de publieksbalie van het gemeentehuis, bereikbaar via telefoonnummer (053) 5377444.</text:p>
            <text:p text:style-name="common-al"/>
            <text:p text:style-name="common-al">Losser, 12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uitengebied, wijzigingsplan Belvedereweg 3 gemeente Losser</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363</meta:user-defined>
    <meta:user-defined meta:name="OVERHEIDop.StcrtID/DC.identifier">stcrt-2016-1363</meta:user-defined>
    <meta:user-defined meta:name="OVERHEID.TaxonomieBeleidsagenda/OVERHEID.category">Bestuur | Organisatie en beleid</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osser</meta:user-defined>
    <meta:user-defined meta:name="OVERHEIDop.versieInformatie"/>
  </office:meta>
</office:document-meta>
</file>