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rbouw woning Watersniplaan 1 - Lekk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 Wet Algemene Bepalingen Omgevingsrecht</text:span>
          </text:p>
            <text:p text:style-name="common-al">Burgemeester en wethouders hebben een omgevingsvergunning verleend voor de activiteiten:</text:p>
            <text:list text:style-name="id1-3-2-1-1-3">
              <text:list-item text:style-override="id1-3-2-1-1-3-1">
                <text:number>1.</text:number>
                <text:p text:style-name="al">Het (ver-)bouwen van een bouwwerk</text:p>
              </text:list-item>
              <text:list-item text:style-override="id1-3-2-1-1-3-2">
                <text:number>2.</text:number>
                <text:p text:style-name="al">Het handelen in strijd met de regels van de ruimtelijke ordening</text:p>
              </text:list-item>
            </text:list>
            <text:p text:style-name="common-al">Project vervangende woning Watersniplaan 1, 2941 PD in Lekkerkerk. </text:p>
            <text:p text:style-name="common-al"> </text:p>
            <text:p text:style-name="common-al">
            <text:span text:style-name="nadrukvet">Inzage</text:span>
          </text:p>
            <text:p text:style-name="common-al">Dit besluit en de daarbij behorende stukken kunt u van 15 maart 2016 voor een periode van zes weken inzien bij de gemeente Krimpenerwaard. Voor inzage kunt u terecht bij het KCC van de gemeente, Dorpsplein 8 in Stolwijk (telefoon 14 0182). U dient hiervoor een afspraak te maken.</text:p>
            <text:p text:style-name="common-al"> </text:p>
            <text:p text:style-name="common-al">
            <text:span text:style-name="nadrukvet">Beroep</text:span>
          </text:p>
            <text:p text:style-name="common-al">Tijdens de inzagetermijn kan door belanghebbenden beroep worden ingesteld bij de rechtbank Den</text:p>
            <text:p text:style-name="common-al">Haag, sector Bestuursrecht, postbus 20302, 2500 EH Den Haag.</text:p>
            <text:p text:style-name="common-al"> </text:p>
            <text:p text:style-name="common-al">Als u beroep instelt, kunt u tevens verzoeken om een voorlopige voorziening bij de</text:p>
            <text:p text:style-name="common-al">Voorzieningenrechter van de rechtbank Den Haag. Beroep kan ook digitaal worden ingesteld bij</text:p>
            <text:p text:style-name="common-al">genoemde rechtbank via http://loket.rechtspraak.nl/bestuursrecht. Dit geldt eveneens voor het vragen</text:p>
            <text:p text:style-name="common-al">van een voorlopige voorziening. Kijk op de genoemde site voor de precieze voorwaarden. Voor zowel</text:p>
            <text:p text:style-name="common-al">het indienen van een beroepschrift als een verzoek om een voorlopige voorziening zijn griffierechten</text:p>
            <text:p text:style-name="common-al">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628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2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2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rbouw woning Watersniplaan 1 - Lekkerker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5</meta:user-defined>
    <meta:user-defined meta:name="OVERHEIDop.publicationIssue">13628</meta:user-defined>
    <meta:user-defined meta:name="OVERHEIDop.StcrtID/DC.identifier">stcrt-2016-1362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31.PB1607DK012-VG01</meta:user-defined>
    <meta:user-defined meta:name="OVERHEID.Organisatietype/OVERHEID.organisationType">gemeente</meta:user-defined>
    <meta:user-defined meta:name="OVERHEID.Gemeente/DC.creator">Krimpenerwaard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Krimpenerwaard</meta:user-defined>
    <meta:user-defined meta:name="OVERHEIDop.versieInformatie"/>
  </office:meta>
</office:document-meta>
</file>