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Molenweg 17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<text:span text:style-name="nadrukvet">te verlenen</text:span>:</text:p>
            <text:p text:style-name="common-al">Molenweg 17 in Eibergen, uitbreiden van een bedrijfsgebouw.</text:p>
            <text:p text:style-name="tussenkopcur">
            <text:span text:style-name="nadrukvet">Inzage</text:span>
          </text:p>
            <text:p text:style-name="common-al">Het ontwerpbesluit en de stukken liggen ter inzage van 16 maart tot en met 26 april 2016 in de Publiekswinkel, Marktstraat 1 in Borculo. 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2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2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Molenweg 17 in Eiber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5</meta:user-defined>
    <meta:user-defined meta:name="OVERHEIDop.publicationIssue">13622</meta:user-defined>
    <meta:user-defined meta:name="OVERHEIDop.StcrtID/DC.identifier">stcrt-2016-13622</meta:user-defined>
    <meta:user-defined meta:name="OVERHEID.TaxonomieBeleidsagenda/OVERHEID.category">Ruimte en infrastructuur | Organisatie en beleid</meta:user-defined>
    <meta:user-defined meta:name="OVERHEIDop.referentienummer">153221</meta:user-defined>
    <meta:user-defined meta:name="DCTERMS.abstract">RK OW.OV Molenweg 17 Eiberg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1HA 17</meta:user-defined>
    <meta:user-defined meta:name="OVERHEIDop.woonplaats">Eibergen</meta:user-defined>
    <meta:user-defined meta:name="OVERHEIDop.straatnaam">Mol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868 454462</meta:user-defined>
    <meta:user-defined meta:name="OVERHEIDop.versieInformatie"/>
  </office:meta>
</office:document-meta>
</file>