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wijzigingsplan Dorpsweg 103/105, H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8 maart 2016 het wijzigingsplan Dorpsweg 103/105 hebben vastgesteld.</text:p>
            <text:p text:style-name="common-al">Het plan omvat de het wijzigen van de agrarische bestemming van deze percelen in Wonen. Hierdoor wordt het planologisch mogelijk gemaakt om de voormalige agrarische bedrijfswoningen als burgerwoningen in gebruik te nemen.</text:p>
            <text:p text:style-name="tussenkopcur">
            <text:span text:style-name="nadrukvet">Ter inzage</text:span>
          </text:p>
            <text:p text:style-name="common-al">Het vastgestelde wijzigingsplan ligt met ingang van 21 maart 2016 gedurende zes weken ter inzage bij de afdeling Wonen &amp; Ondernemen in het gemeentehuis (tijdens openingstijden).</text:p>
            <text:p text:style-name="common-al">Het wijzigingsplan is digitaal te raadplegen op www.koggenland.nl/wonen en werken/ruimtelijkeplannen  onder de kop ‘in procedure’ en op www.ruimtelijkeplannen.nl. </text:p>
            <text:p text:style-name="common-al">Het identificatienummer is: NL.IMRO.1598.WPLGDW103105HB-va01</text:p>
            <text:p text:style-name="tussenkopcur">
            <text:span text:style-name="nadrukvet">Beroep.</text:span>
          </text:p>
            <text:p text:style-name="common-al">Belanghebbenden kunnen tijdens bovengenoemde termijn beroep instellen bij de Afdeling bestuursrechtspraak van de Raad van State, Postbus 20019, 2500EA Den Haag. Hiervoor is griffierecht verschuldigd.</text:p>
            <text:p text:style-name="common-al">Het plan treedt in werking met ingang van de dag na afloop van de termijn voor het indienen van een beroepschrift, mits er geen verzoek om voorlopige voorziening bij de Voorzitter van de Afdeling bestuursrechtspraak is gedaan.</text:p>
            <text:p text:style-name="tussenkopcur">
            <text:span text:style-name="nadrukvet">Inhoud beroepschrift.</text:span>
          </text:p>
            <text:p text:style-name="common-al">Een beroepschrift moet aan de volgende eisen voldoen:</text:p>
            <text:list text:style-name="id1-3-2-1-1-12">
              <text:list-item text:style-override="id1-3-2-1-1-12-1">
                <text:number>-</text:number>
                <text:p text:style-name="al">het beroepschrift moet ondertekend zijn;</text:p>
              </text:list-item>
              <text:list-item text:style-override="id1-3-2-1-1-12-2">
                <text:number>-</text:number>
                <text:p text:style-name="al">de naam en het adres van de indiener moet zijn vermeld;</text:p>
              </text:list-item>
              <text:list-item text:style-override="id1-3-2-1-1-12-3">
                <text:number>-</text:number>
                <text:p text:style-name="al">de datum;</text:p>
              </text:list-item>
              <text:list-item text:style-override="id1-3-2-1-1-12-4">
                <text:number>-</text:number>
                <text:p text:style-name="al">een omschrijving van het besluit waartegen beroep wordt ingediend;</text:p>
              </text:list-item>
              <text:list-item text:style-override="id1-3-2-1-1-12-5">
                <text:number>-</text:number>
                <text:p text:style-name="al">de reden(en) waarom beroep wordt ingesteld.</text:p>
              </text:list-item>
            </text:list>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9</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1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1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astgesteld wijzigingsplan Dorpsweg 103/105, Hensbroek</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3619</meta:user-defined>
    <meta:user-defined meta:name="OVERHEIDop.StcrtID/DC.identifier">stcrt-2016-13619</meta:user-defined>
    <meta:user-defined meta:name="OVERHEID.TaxonomieBeleidsagenda/OVERHEID.category">Ruimte en infrastructuur | Organisatie en beleid</meta:user-defined>
    <meta:user-defined meta:name="OVERHEIDop.Ruimtelijkplan/OVERHEIDop.bekendmakingBetreffendePlan">NL.IMRO.1598.WPLGDW103105HB-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