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6-01-07Jaarbeursplein, West, Geslotenverklaring,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3234343</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hiermede een verkeersveilige afwikkeling van het langzaam verkeer en gemotoriseerd verkeer bij de nieuwe HOV verbinding in het stationsgebied wordt verzekerd rondom de OV-terminal;</text:p>
            <text:p text:style-name="common-al">
            <text:span text:style-name="nadrukvet">dat</text:span>
          </text:p>
            <text:p text:style-name="common-al">de hoofdcommissaris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12 januari 2016</text:span>  in de hierna volgende straten de aangegeven verkeersmaatregelen in te trekken c.q. vast te stellen:</text:p>
            <text:p text:style-name="common-al">
            <text:span text:style-name="nadrukvet">West</text:span>
          </text:p>
            <text:p text:style-name="common-al">
            <text:span text:style-name="nadrukvet">Jaarbeursplein </text:span>(ter hoogte van het Hotel NH; tussen Tijdelijke Tramhalte en Van Sijpesteijnkade)</text:p>
            <text:p text:style-name="common-al">Vaststellen: Geslotenverklaring voor voetgangers (C16) </text:p>
            <text:p text:style-name="common-al">Utrecht, 7 januari 2016</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11 januari</text:span><text:span text:style-name="nadrukvet"> 201</text:span><text:span text:style-name="nadrukvet">6</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 of per mail r.h.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60</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60</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60</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01-07Jaarbeursplein, West, Geslotenverklaring,Verkeersmaatregelen Gemeente Utrecht</meta:user-defined>
    <meta:user-defined meta:name="OVERHEIDop.doctype">Officiële Publicaties, versie 1.1</meta:user-defined>
    <meta:user-defined meta:name="DCTERMS.W3CDTF/OVERHEIDop.jaargang">2016</meta:user-defined>
    <meta:user-defined meta:name="DCTERMS.W3CDTF/DCTERMS.available">2016-01-11</meta:user-defined>
    <meta:user-defined meta:name="OVERHEIDop.publicationIssue">1360</meta:user-defined>
    <meta:user-defined meta:name="OVERHEIDop.StcrtID/DC.identifier">stcrt-2016-1360</meta:user-defined>
    <meta:user-defined meta:name="DCTERMS.alternative">Gemeente Utrecht - Vaststellen: Geslotenverklaring voor voetgangers (C16)  - Jaarbeursplein (ter hoogte van het Hotel NH; tussen Tijdelijke Tramhalte en Van Sijpesteijnkade)</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PostcodeHuisnummer/OVERHEIDop.postcodeHuisnummer">3521AL 14</meta:user-defined>
    <meta:user-defined meta:name="OVERHEIDop.woonplaats">Utrecht</meta:user-defined>
    <meta:user-defined meta:name="OVERHEIDop.straatnaam">Jaarbeurs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323434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5809 455701</meta:user-defined>
    <meta:user-defined meta:name="OVERHEIDop.versieInformatie"/>
  </office:meta>
</office:document-meta>
</file>