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blokdeel K1c</text:h>
      <text:p text:style-name="ifm_p_font.italic_mt.7.4mm_ifm">DGETM/EO/15161887</text:p>
      <text:p text:style-name="ifm_p_font.italic_ifm">22 december 2015</text:p>
      <text:p text:style-name="ifm_p_mt.3.7mm_ifm">Procesverloop:</text:p>
      <text:p text:style-name="ifm_p_indent.-5mm_mleft.5mm_ifm">–<text:tab/> ENGIE E&amp;P Nederland B.V. en Total E&amp;P Nederland B.V. gezamenlijk zijn houder van de bij beschikking van de Minister van Economische Zaken, Landbouw en Innovatie, thans Minister van Economische Zaken (hierna: EZ) van 21 november 2011 met kenmerk ETM/EM/11158937 (Stcrt. 2011, nr. 21372) verleende opsporingsvergunning voor een deel van het blok K1 (K1c) van het continentaal plat, welk blok is aangegeven op de als bijlage 3 bij de Mijnbouwregeling gevoegde kaart. Dit besluit is laatstelijk gewijzigd bij besluit van de Minister van EZ van 7 juli 2014, met kenmerk DGETM-EM/14111722 (Stcrt. 2014, nr. 20357);</text:p>
      <text:p text:style-name="ifm_p_indent.-5mm_mleft.5mm_ifm">–<text:tab/>per brief van 19 oktober 2015, ontvangen op 3 november 2015, heeft de vergunninghouder een aanvraag ingediend om wijziging van de geldigheidsduur en wijziging van het werkprogramma van de opsporingsvergunning koolwaterstoffen K1c.</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3 van het besluit van 21 november 2011 met kenmerk ETM/EM/11158937 komt als volgt te luiden:</text:p>
      <text:p text:style-name="ifm_p_ifm">De vergunning geldt, vanaf het tijdstip van inwerkingtreding nadat zij onherroepelijk is geworden, gedurende een tijdvak dat eindigt met ingang van 4 januari 2018.</text:p>
      <text:h text:style-name="ifm_p_font.bold_mt.5.08mm_page.keep-with-next_ifm" text:outline-level="2">Artikel<text:s/>2<text:s/></text:h>
      <text:p text:style-name="ifm_p_mt.4.23mm_ifm">artikel 4 van het besluit van 21 november 2011 met kenmerk ETM/EM/11158937 komt als volgt te luiden:</text:p>
      <text:p text:style-name="ifm_p_ifm">De vergunninghouder neemt bij de uitvoering van het werkprogramma de volgende voorwaarden in acht:</text:p>
      <text:p text:style-name="ifm_p_indent.-5mm_mleft.5mm_ifm">–<text:tab/>de vergunninghouder overlegt aan de Minister van Economische Zaken zo spoedig mogelijk, maar uiterlijk voor 1 december 2016 een geactualiseerd werkprogramma waarin ten minste is opgenomen waar de boring zal worden verricht onder vermelding van het tijdstip, de geologische structuur en diepte;</text:p>
      <text:p text:style-name="ifm_p_indent.-5mm_mleft.5mm_ifm">–<text:tab/>uiterlijk vóór 4 januari 2018 wordt een boring geplaatst.</text:p>
      <text:p text:style-name="ifm_p_mt.3.7mm_ifm">Deze beschikking treedt in werking met ingang van de dag na die waarop de beschikking is bekendgemaakt. Deze beschikking wordt bekendgemaakt door toezending aan de aanvrager. Van deze beschikking wordt mededeling gedaan in de Staatscourant.</text:p>
      <text:p text:style-name="ifm_p_font.italic_mt.3.7mm_ifm">De Minister van Economische Zaken,<text:line-break/>namens deze:<text:line-break/><text:line-break/><text:s/>J.H. 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6</text:span><text:tab/>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6</text:span><text:tab/>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opsporingsvergunning koolwaterstoffen blokdeel K1c</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koolwaterstoffen blokdeel K1c</meta:user-defined>
    <meta:user-defined meta:name="DCTERMS.W3CDTF/DCTERMS.available">2016-01-04</meta:user-defined>
    <meta:user-defined meta:name="OVERHEIDop.Ruimtelijkplan/OVERHEIDop.bekendmakingBetreffendePlan"/>
  </office:meta>
</office:document-meta>
</file>