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ACHTER HET PERCEEL OUDE RIJKSWEG 136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het realiseren van een enkele woning in het kader van het open plekken beleid achter het perceel Oude Rijksweg 136 te Staphorst. De vergunning is niet gewijzigd ten opzichte van het ontwerp. Voor het project is geen verklaring van geen bedenkingen van de gemeenteraad noodzakelijk. </text:p>
            <text:p text:style-name="common-al"/>
            <text:p text:style-name="common-al">De verleende omgevingsvergunning met bijbehorende stukken ligt voor een ieder vanaf woensdag 16 maart 2016 voor een periode van zes weken ter inzage bij de publieksbalie Fysieke Leefomgeving. Binnenweg 26, 7951 DE te Staphorst. Ook is het plan in pdf-formaat te raadplegen via de website <text:span text:style-name="nadrukondlijn">www.staphorst.</text:span><text:span text:style-name="nadrukondlijn">n</text:span><text:span text:style-name="nadrukondlijn">l</text:span> &gt; bekendmakingen &gt; omgevingsvergunning – verleend. Daarnaast is de omgevingsvergunning raadpleegbaar op: <text:a xlink:href="http://www.ruimtelijkeplannen.nl/web-roo/?planidn=%20NL.IMRO.0180.2132015003-VS01" xlink:type="simple">www.ruimtelijkeplannen.nl/web-roo/?planidn= NL.IMRO.0180.2132015003-VS01</text:a>. De digitale bestanden zijn beschikbaar op: <text:a xlink:href="http://roplannen.gemeentedocumenten.nl/staphorstplannen/NL.IMRO.0180.2132015003-VS01" xlink:type="simple">http://roplannen.gemeentedocumenten.nl/staphorstplannen/NL.IMRO.0180.2132015003-VS01</text:a>.</text:p>
            <text:p text:style-name="common-al"/>
            <text:p text:style-name="last-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93</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93</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593</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 HET PERCEEL OUDE RIJKSWEG 136 TE STAPHORST</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593</meta:user-defined>
    <meta:user-defined meta:name="OVERHEIDop.StcrtID/DC.identifier">stcrt-2016-13593</meta:user-defined>
    <meta:user-defined meta:name="OVERHEID.TaxonomieBeleidsagenda/OVERHEID.category">Ruimte en infrastructuur | Organisatie en beleid</meta:user-defined>
    <meta:user-defined meta:name="OVERHEIDop.referentienummer">NL.IMRO.0180.2132015003-VS01</meta:user-defined>
    <meta:user-defined meta:name="OVERHEID.Organisatietype/OVERHEID.organisationType">gemeente</meta:user-defined>
    <meta:user-defined meta:name="OVERHEID.Gemeente/DC.creator">Staphorst</meta:user-defined>
    <meta:user-defined meta:name="OVERHEID.Informatietype/DC.type">officiële publicatie</meta:user-defined>
    <dc:language>nl</dc:language>
    <meta:user-defined meta:name="OVERHEID.PostcodeHuisnummer/OVERHEIDop.postcodeHuisnummer">7951DM 136</meta:user-defined>
    <meta:user-defined meta:name="OVERHEIDop.woonplaats">Staphorst</meta:user-defined>
    <meta:user-defined meta:name="OVERHEIDop.straatnaam">Oude Rijk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9544 517083</meta:user-defined>
    <meta:user-defined meta:name="OVERHEIDop.versieInformatie"/>
  </office:meta>
</office:document-meta>
</file>