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583</text:p>
          </table:table-cell>
        </table:table-row>
        <table:table-row table:style-name="staatscourant.koprow1">
          <table:covered-table-cell/>
          <table:covered-table-cell/>
          <table:table-cell office:value-type="string" table:style-name="staatscourant.publicatiedatumcel">
            <text:p>18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Sociale Zaken en Werkgelegenheid van 10 maart 2016, 2016-0000018625, tot herbenoeming van de aanjager banenafspraak overheidswerkgevers</text:h>
      <text:p text:style-name="ifm_p_mt.3.7mm_ifm">De Staatssecretaris van Sociale Zaken en Werkgelegenheid,</text:p>
      <text:p text:style-name="ifm_p_mt.3.7mm_ifm">Handelende in overeenstemming met de Minister van Binnenlandse Zaken en Koninkrijksrelaties,</text:p>
      <text:p text:style-name="ifm_p_mt.3.7mm_ifm">Gelet op artikel 5, tweede lid, van de Regeling van de Staatssecretaris van Sociale Zaken en Werkgelegenheid van 16 februari 2015, 2015-0000026596, tot instelling van een aanjager banenafspraak overheidswerkgevers en benoeming van de heer Spigt tot aanjager (Stcrt. 2015, 4966);</text:p>
      <text:p text:style-name="ifm_p_mt.3.7mm_indent.0mm_ifm">Besluit:</text:p>
      <text:h text:style-name="ifm_p_font.bold_mt.5.08mm_page.keep-with-next_ifm" text:outline-level="2">ARTIKEL<text:s/>I<text:s/></text:h>
      <text:p text:style-name="ifm_p_font.roman_mt.4.23mm_ifm">De heer J.W. Spigt, benoemd bij Regeling van de Staatssecretaris van Sociale Zaken en Werkgelegenheid van 16 februari 2015, 2015-0000026596, wordt herbenoemd tot aanjager banenafspraak overheidswerkgevers tot 1 maart 2017.</text:p>
      <text:h text:style-name="ifm_p_font.bold_mt.5.08mm_page.keep-with-next_ifm" text:outline-level="2">ARTIKEL<text:s/>II<text:s/></text:h>
      <text:p text:style-name="ifm_p_font.roman_mt.4.23mm_ifm">In artikel 7 van de Regeling van de Staatssecretaris van Sociale Zaken en Werkgelegenheid van 16 februari 2015, 2015-0000026596, wordt “bij een arbeidsduurfactor van 0,9” vervangen door: bij een arbeidsduurfactor van 0,8. </text:p>
      <text:h text:style-name="ifm_p_font.bold_mt.5.08mm_page.keep-with-next_ifm" text:outline-level="2">ARTIKEL<text:s/>III<text:s/></text:h>
      <text:p text:style-name="ifm_p_mt.4.23mm_ifm">Deze regeling treedt in werking met ingang van de dag na de datum van uitgifte van de Staatscourant waarin zij is geplaatst.</text:p>
      <text:p text:style-name="ifm_p_mt.3.7mm_ifm">Deze regeling zal met de toelichting in de Staatscourant worden geplaatst.</text:p>
      <text:p text:style-name="ifm_p_font.italic_mt.3.7mm_ifm">
                  Den Haag,
                   10 maart 2016
               </text:p>
      <text:p text:style-name="ifm_p_font.italic_mt.3.7mm_ifm">De Staatssecretaris van Sociale Zaken en Werkgelegenheid,<text:line-break/>J.<text:s/>Klijnsma</text:p>
      <text:h text:style-name="ifm_p_font.bold_mt.5.08mm_page.break-before_ifm" text:outline-level="3">TOELICHTING</text:h>
      <text:p text:style-name="ifm_p_mt.4.23mm_ifm">In het Sociaal akkoord tussen het kabinet, de werknemersorganisaties en werkgeversorganisaties van 11 april 2013 en de brief aan de Tweede Kamer hierover van 19 juni 2013 (Kamerstukken II, 2012–2013, 33 566, nr. 53) is aangekondigd dat de overheid gaat zorgen voor 25.000 banen voor personen met een arbeidsbeperking. Ook in het bedrijfsleven worden 100.000 extra banen geopend. Deze afspraak hing nauw samen met de Participatiewet, die op 1 januari 2015 in werking is getreden.</text:p>
      <text:p text:style-name="ifm_p_ifm">De afspraken die het kabinet met de sociale partners heeft gemaakt moeten er toe leiden dat de komende tien jaar bij de overheid 25.000 extra banen beschikbaar komen voor mensen met een arbeidsbeperking. Het gaat om banen bij alle overheidssectoren: het rijk, gemeenten, provincies en waterschappen, maar ook bij defensie, de politie en in het onderwijs.</text:p>
      <text:p text:style-name="ifm_p_ifm">Om uitvoering te geven aan deze banenafspraak voor de overheidssector, is op 16 februari 2015 de regeling voor de instelling van deze aanjager vastgesteld en is de heer Spigt als aanjager benoemd.</text:p>
      <text:p text:style-name="ifm_p_mt.3.7mm_ifm">De heer Spigt heeft als aanjager in de periode vanaf 16 februari 2015 tot 1 maart 2016 zijn taken als aanjager uitgevoerd. Er is in deze periode door de overheidswerkgevers veel werk verricht, maar ook in de komende periode ligt er een uitdagende ambitie voor de overheidswerkgevers om de afgesproken aantallen banen voor de mensen uit de doelgroep van de banenafspraak te realiseren. Daarvoor moet nog veel werk worden verzet. Het blijft belangrijk dat de aanjager ook in de komende periode de werkgevers bij de overheid kan blijven bijstaan. Om deze reden wordt de heer Spigt herbenoemd tot 1 maart 2017.</text:p>
      <text:p text:style-name="ifm_p_mt.3.7mm_ifm">Medio 2016 wordt duidelijk of en in welke mate de sector overheid de afspraken van de banenafspraak tot en met eind 2015 heeft gerealiseerd. Mogelijk dat deze resultaten aanleiding zijn om in het takenpakket van de aanjager andere accenten te leggen. In het overleg van de aanjager met de Minister van Binnenlandse zaken en Koninkrijksrelaties en de Staatssecretaris van Sociale Zaken en Werkgelegenheid zullen hierover nadere afspraken worden gemaakt.</text:p>
      <text:p text:style-name="ifm_p_mt.3.7mm_ifm">De vaste vergoeding per maand, die aan de aanjager wordt toegekend is reeds in artikel 7 van de regeling geregeld conform de Wet vergoedingen adviescolleges en commissies. In verband met een afname van de werklast, wordt in artikel 7 van de regeling de arbeidsduurfactor bijgesteld van 0,9 naar 0,8.</text:p>
      <text:p text:style-name="ifm_p_font.italic_mt.3.7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3583</text:span><text:tab/>18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3583</text:span><text:tab/>18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Regeling van de Staatssecretaris van Sociale Zaken en Werkgelegenheid van 10 maart 2016, 2016-0000018625, tot herbenoeming van de aanjager banenafspraak overheidswerkgevers</dc:title>
    <meta:user-defined meta:name="OVERHEIDop.versieInformatie"/>
    <meta:user-defined meta:name="OVERHEID.Ministerie/DC.creator">Ministerie van Sociale Zaken en Werkgelegenheid</meta:user-defined>
    <meta:user-defined meta:name="OVERHEIDop.Staatscourant/DC.type">Benoemingen en ontslagen</meta:user-defined>
    <meta:user-defined meta:name="OVERHEIDop.StcrtID/DCTERMS.isReplacedBy"/>
    <meta:user-defined meta:name="OVERHEIDop.StcrtID/DCTERMS.requires"/>
    <meta:user-defined meta:name="OVERHEIDop.pagina"/>
    <meta:user-defined meta:name="OVERHEIDop.StcrtID/DC.identifier">stcrt-2016-1358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583</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Bestuur | Rijksoverheid</meta:user-defined>
    <meta:user-defined meta:name="DC.title">Regeling van de Staatssecretaris van Sociale Zaken en Werkgelegenheid van 10 maart 2016, 2016-0000018625, tot herbenoeming van de aanjager banenafspraak overheidswerkgevers</meta:user-defined>
    <meta:user-defined meta:name="DCTERMS.W3CDTF/DCTERMS.available">2016-03-18</meta:user-defined>
  </office:meta>
</office:document-meta>
</file>