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ijziging bestemmings-/bouwvlak Prof. Dondersweg 8,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0 december 2015 het bestemmingsplan Wijziging bestemmings-/bouwvlak Prof. Dondersweg 8, Beek en Donk gewijzigd heeft vastgesteld. Het bestemmingsplan voorziet in de aanpassing van het bestemmingsvlak en een vergroting van het bouwvlak Prof. Dondersweg 8, Beek en Donk, een en ander vanwege een uitbreiding van de bebouwing ter plaatse.</text:p>
            <text:p text:style-name="common-al">Omdat het kostenverhaal anderszins is verzekerd, is er geen exploitatieplan opgesteld.</text:p>
            <text:p text:style-name="common-al">Het bestemmingsplan Wijziging bestemmings-/bouwvlak Prof. Dondersweg 8, Beek en Donk met de bijbehorende stukken ligt van vrijdag 15 januari tot vrijdag 26 februari 2016 voor iedereen ter inzage bij de informatiebalie in het gemeentehuis Laarbeek in Beek en Donk. Het bestemmingsplan is ook digitaal te raadplegen via de gemeentelijke website (www.laarbeek.nl &gt; wonen en leven &gt; ruimtelijke plannen) of de landelijke website voor ruimtelijke plannen (www.ruimtelijkeplannen.nl &gt; IDN nummer: NL.IMRO.1659.BPBDPfDondersweg8-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Wijziging bestemmings-/bouwvlak Prof. Dondersweg 8, Beek en Donk</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358</meta:user-defined>
    <meta:user-defined meta:name="OVERHEIDop.StcrtID/DC.identifier">stcrt-2016-1358</meta:user-defined>
    <meta:user-defined meta:name="OVERHEID.TaxonomieBeleidsagenda/OVERHEID.category">Ruimte en infrastructuur | Organisatie en beleid</meta:user-defined>
    <meta:user-defined meta:name="OVERHEIDop.Ruimtelijkplan/OVERHEIDop.bekendmakingBetreffendePlan">NL.IMRO.1659.BPBDPfDondersweg8-VG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PostcodeHuisnummer/OVERHEIDop.postcodeHuisnummer">5741SK 8</meta:user-defined>
    <meta:user-defined meta:name="OVERHEIDop.woonplaats">Beek en Donk</meta:user-defined>
    <meta:user-defined meta:name="OVERHEIDop.straatnaam">Professor Dond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41 393578</meta:user-defined>
    <meta:user-defined meta:name="OVERHEIDop.versieInformatie"/>
  </office:meta>
</office:document-meta>
</file>