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de Paard 1-3'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maakt bekend dat het bestemmingsplan ‘Rode Paard 1-3' conform artikel 3.8 lid 1 van de Wet ruimtelijke ordening op 8 maart 2016 door de gemeenteraad ongewijzigd is vastgesteld en vanaf <text:span text:style-name="nadrukvet">donderdag 17 maart 2016, gedurende zes weken</text:span> ter inzage ligt.</text:p>
            <text:p text:style-name="common-al">
            <text:span text:style-name="nadrukvet"> </text:span>
          </text:p>
            <text:p text:style-name="common-al">
            <text:span text:style-name="nadrukcur">Bestemmingsplan </text:span>
          </text:p>
            <text:p text:style-name="common-al">Het plangebied ligt in de Gommerwijk en wordt omsloten door het Rode Paard ten Noorden, de Gerard Brandtweg ten Oosten, de Drechterlandseweg ten Zuiden en de kantoorbebouwing van Welwonen ten Westen. Binnen het voorontwerp bestemmingsplan wordt een discountsupermarkt mogelijk gemaakt met een winkelvloeroppervlakte van 1000m². Dit betreft een verplaatsing en tevens vergroting van een bestaande discountsupermarkt binnen de gemeente Enkhuizen. Daarnaast worden een parkeervoorziening van 79 plaatsen, een talud en groenvoorziening mogelijk gemaakt.  </text:p>
            <text:p text:style-name="common-al"> </text:p>
            <text:p text:style-name="common-al">
            <text:span text:style-name="nadrukcur">Inzage </text:span>
          </text:p>
            <text:p text:style-name="common-al">Het ontwerpbestemmingsplan met bijbehorende stukken, ligt vanaf donderdag 17 maart 2016 gedurende zes weken ter inzage bij het Servicepunt in het Stadskantoor, Hoogstraat 11 te Enkhuizen op werkdagen van 9.00 tot 16.00 uur. Het ontwerpbestemmingsplan is tevens te raadplegen op de landelijke site <text:a xlink:href="http://www.ruimtelijkeplannen.nl/" xlink:type="simple">www.ruimtelijkeplannen.nl</text:a>. </text:p>
            <text:p text:style-name="common-al"> </text:p>
            <text:p text:style-name="common-al">
            <text:span text:style-name="nadrukcur">Beroep</text:span>
          </text:p>
            <text:p text:style-name="common-al">Tegen het besluit tot vaststelling van het bestemmingsplan (vaststellingsbesluit) kan gedurende 6 weken na de datum van bekendmaking bij de afdeling Bestuursrechtspraak van de Raad van State beroep worden ingesteld. Beroep kan worden ingesteld door belanghebbenden die zienswijzen hebben ingebracht tegen het betreffende ontwerpbestemmingsplan of die niet tijdig hun zienswijze over het betreffende ontwerp naar voren hebben gebracht en kunnen aantonen daartoe redelijkerwijs niet in staat te zijn geweest. Ook kunnen degenen die door de aangebrachte wijzigingen in hun belangen worden geraakt desgewenst beroep instellen. Een beroepschrift wordt gericht aan de Afdeling Bestuursrechtspraak van de Raad van State, postbus 20019, 2500 EA Den Haag.</text:p>
            <text:p text:style-name="common-al"> </text:p>
            <text:p text:style-name="common-al">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g bij de voorzitter van de afdeling bestuursrechtspraak van de Raad van State is ingediend, treedt het besluit tot vaststelling niet in werking voordat op dat verzoek is beslist.</text:p>
            <text:p text:style-name="common-al"> </text:p>
            <text:p text:style-name="common-al">
            <text:span text:style-name="nadrukcur">Informatie </text:span>
          </text:p>
            <text:p text:style-name="common-al">Dhr. F.M. Weghaus, </text:p>
            <text:p text:style-name="common-al">Beleidsadviseur Ruimte.</text:p>
            <text:p text:style-name="common-al"> </text:p>
            <text:p text:style-name="common-al">Enkhuizen, 9 maart 2016</text:p>
            <text:p text:style-name="common-al"> </text:p>
            <text:p text:style-name="common-al">Burgemeester en wethouders van Enkhuizen, </text:p>
            <text:p text:style-name="common-al"> </text:p>
            <text:p text:style-name="common-al">De secretaris,</text:p>
            <text:p text:style-name="common-al">R.M. Reus</text:p>
            <text:p text:style-name="common-al"> </text:p>
            <text:p text:style-name="common-al">De burgemeester,</text:p>
            <text:p text:style-name="common-al">J.G.A. Baas</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de Paard 1-3' te Enkhuiz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569</meta:user-defined>
    <meta:user-defined meta:name="OVERHEIDop.StcrtID/DC.identifier">stcrt-2016-13569</meta:user-defined>
    <meta:user-defined meta:name="OVERHEID.TaxonomieBeleidsagenda/OVERHEID.category">Ruimte en infrastructuur | Organisatie en beleid</meta:user-defined>
    <meta:user-defined meta:name="OVERHEIDop.Ruimtelijkplan/OVERHEIDop.bekendmakingBetreffendePlan">NL.IMRO.0388.BPRodePaard1tot3-VA01</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nkhuizen</meta:user-defined>
    <meta:user-defined meta:name="OVERHEIDop.versieInformatie"/>
  </office:meta>
</office:document-meta>
</file>