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07Jaarbeursplein, West, Eenrichtingsweg,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236377</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een verkeersveilige afwikkeling van het langzaam verkeer en gemotoriseerd verkeer bij de nieuwe HOV verbinding in het stationsgebied wordt verzekerd rondom de OV-terminal;</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2 januari 2016</text:span>  in de hierna volgende straten de aangegeven verkeersmaatregelen in te trekken c.q. vast te stellen:</text:p>
            <text:p text:style-name="common-al">
            <text:span text:style-name="nadrukvet">West</text:span>
          </text:p>
            <text:p text:style-name="common-al">
            <text:span text:style-name="nadrukvet">Jaarbeursplein </text:span>(ter hoogte van de Van Sijpesteijnkade; tussen Westplein en Graadt van Roggenweg)</text:p>
            <text:p text:style-name="common-al">Vaststellen: Eenrichtingsweg (C2 in de richting Graadt van Roggenweg) </text:p>
            <text:p text:style-name="common-al">Utrecht, 7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1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h.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5</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5</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5</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07Jaarbeursplein, West, Eenrichtingsweg,Verkeersmaatregelen Gemeente Utrecht</meta:user-defined>
    <meta:user-defined meta:name="OVERHEIDop.doctype">Officiële Publicaties, versie 1.1</meta:user-defined>
    <meta:user-defined meta:name="DCTERMS.W3CDTF/OVERHEIDop.jaargang">2016</meta:user-defined>
    <meta:user-defined meta:name="DCTERMS.W3CDTF/DCTERMS.available">2016-01-11</meta:user-defined>
    <meta:user-defined meta:name="OVERHEIDop.publicationIssue">1355</meta:user-defined>
    <meta:user-defined meta:name="OVERHEIDop.StcrtID/DC.identifier">stcrt-2016-1355</meta:user-defined>
    <meta:user-defined meta:name="DCTERMS.alternative">Gemeente Utrecht - Vaststellen: Eenrichtingsweg (C2 in de richting Graadt van Roggenweg)  - Jaarbeursplein (ter hoogte van de Van Sijpesteijnkade; tussen Westplein en Graadt van Roggenweg)</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21AL 14</meta:user-defined>
    <meta:user-defined meta:name="OVERHEIDop.woonplaats">Utrecht</meta:user-defined>
    <meta:user-defined meta:name="OVERHEIDop.straatnaam">Jaarbeur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23637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809 455701</meta:user-defined>
    <meta:user-defined meta:name="OVERHEIDop.versieInformatie"/>
  </office:meta>
</office:document-meta>
</file>