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3-1">
      <text:list-level-style-bullet text:bullet-char="∘" text:level="1">
        <style:list-level-properties text:min-label-width="10mm"/>
      </text:list-level-style-bullet>
    </text:list-style>
    <text:list-style style:name="id1-3-2-1-1-13-4-3-2">
      <text:list-level-style-bullet text:bullet-char="∘" text:level="1">
        <style:list-level-properties text:min-label-width="10mm"/>
      </text:list-level-style-bullet>
    </text:list-style>
    <text:list-style style:name="id1-3-2-1-1-13-4-3-3">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selstraat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03-2016</text:p>
            <text:p text:style-name="considerans.al">Kenmerk: 16ini00549</text:p>
            <text:p text:style-name="tussenkopvet">
            <text:span text:style-name="nadrukvet">Verkeersbesluit </text:span>
            <text:span text:style-name="nadrukvet">Wesselstraat Varsseveld</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text:p>
              </text:list-item>
              <text:list-item text:style-override="id1-3-2-1-1-6-2">
                <text:number>•</text:number>
                <text:p text:style-name="al">artikel 2, lid 1, onder a Wegenverkeerswet 1994;</text:p>
              </text:list-item>
              <text:list-item text:style-override="id1-3-2-1-1-6-3">
                <text:number>•</text:number>
                <text:p text:style-name="al">artikel 15, lid 1 en 2 Wegenverkeerswet 1994;</text:p>
              </text:list-item>
              <text:list-item text:style-override="id1-3-2-1-1-6-4">
                <text:number>•</text:number>
                <text:p text:style-name="al">artikel 12 van het Besluit Administratieve Bepalingen inzake het Wegverkeer.</text:p>
              </text:list-item>
              <text:list-item text:style-override="id1-3-2-1-1-6-5">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gemeente Oude IJsselstreek gaat de aansluiting van de Wesselstraat te Varsseveld op de Zelhemseweg (N330) verwijderen, evenals een verplicht (brom-)fietspad naar de N330-oversteek en de carpoolplaats aan de Wesselstraat (huidige situatie in <text:span text:style-name="nadrukondlijn">bijlage 1</text:span>). Daarmee wordt de Wesselstraat een doodlopende weg die toegankelijk is vanaf de Vlakkeeweg te Varsseveld. Dit is mede het gevolg van het Rijksproject N18 (toekomstige situatie in <text:span text:style-name="nadrukondlijn">bijlage </text:span><text:span text:style-name="nadrukondlijn">2</text:span>) waarin de gemeente Oude IJsselstreek participeert. Het ‘Tracébesluit N18 Varsseveld Enschede’ is inmiddels onherroepelijk. De beoogde maatregelen dragen tevens bij aan het oplossen van ervaren overlast door aanwonenden van de Wesselstraat.</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Op basis van het bestaande wegennet is in het Gemeentelijk Verkeer- en Vervoerplan 2012-2020 (GVVP) een wegencategorisering opgesteld voor de gemeente Oude IJsselstreek. Met deze categorisering is voor alle wegen binnen de gemeente bepaald welke functies zij (dienen te) vervullen in het wegennet. Daarbij is tevens aansluiting gezocht bij de categorisering van de provincie en van buurgemeenten. Ook toekomstige ontwikkelingen in het wegennet zijn meegenomen in deze categorisering. Met deze wegencategorisering worden de randvoorwaarden gecreëerd voor: </text:p>
                <text:list text:style-name="id1-3-2-1-1-13-1-3">
                  <text:list-item text:style-override="id1-3-2-1-1-13-1-3-1">
                    <text:number>∘</text:number>
                    <text:p text:style-name="al">een duurzaam veilig wegennet met een lager aantal verkeersslachtoffers; </text:p>
                  </text:list-item>
                  <text:list-item text:style-override="id1-3-2-1-1-13-1-3-2">
                    <text:number>∘</text:number>
                    <text:p text:style-name="al">een hiërarchisch opgebouwd, maar samenhangend wegennet, met een goede bereikbaarheid van woon-, werk- en winkelgebieden; </text:p>
                  </text:list-item>
                  <text:list-item text:style-override="id1-3-2-1-1-13-1-3-3">
                    <text:number>∘</text:number>
                    <text:p text:style-name="al">bundeling van doorgaand verkeer daar waar het hoort (op de hoofdwegen), waardoor de overlast van het doorgaande verkeer tot een minimum wordt beperkt. </text:p>
                  </text:list-item>
                </text:list>
              </text:list-item>
              <text:list-item text:style-override="id1-3-2-1-1-13-2">
                <text:number>•</text:number>
                <text:p text:style-name="al">In het GVVP 2012-2020 is vastgelegd dat de Wesselstraat te Varsseveld is gecategoriseerd als een erftoegangsweg type 2 buiten de bebouwde kom met een maximum snelheid van 60 kilometer per uur. De weg is ingericht volgens de geldende voorkeurskenmerken. </text:p>
              </text:list-item>
              <text:list-item text:style-override="id1-3-2-1-1-13-3">
                <text:number>•</text:number>
                <text:p text:style-name="al">Het aantal motorvoertuigen per etmaal op de Wesselstraat is niet recent gemeten, maar zal op het wegvak tussen de carpoolplaats aan de Wesselstraat en de Vlakkeeweg niet meer bedragen dan het aantal voertuigen op de aansluitende Vlakkeeweg. De Vlakkeeweg kent ter hoogte van huisnummer 2 een intensiteit van 330 motorvoertuigen per etmaal in beide richtingen samen (werkdaggemiddelde november 2014). De aansluitende Zelhemseweg (N330) kent ter vergelijking (ter hoogte van de Marssestraat) een intensiteit van 4.700 motorvoertuigen per etmaal in beide richtingen samen (werkdaggemiddelde november 2014). </text:p>
              </text:list-item>
              <text:list-item text:style-override="id1-3-2-1-1-13-4">
                <text:number>•</text:number>
                <text:p text:style-name="al">Het verwijderen van de aansluiting van de Wesselstraat te Varsseveld op de Zelhemseweg (N330) is mede het gevolg van het Rijksproject N18 (<text:span text:style-name="nadrukondlijn">bijlage</text:span><text:span text:style-name="nadrukondlijn"> 2</text:span>). Deze rijksweg N18 wordt volgens de huidige planning in 2017 en 2018 verbreed van een weg met 2x1 rijstroken naar een weg met 2x2 rijstroken ter hoogte van de kern Varsseveld. Langs een deel van de N18 worden geluidwerende maatregelen aangebracht. In de N18 worden ter hoogte van Varsseveld twee fietstunnels aangelegd, waarvan een ter hoogte van de Zelhemseweg (N330). Daarnaast wordt de carpoolpaats Varsseveld verplaatst naar de andere zijde van de N330, zodat deze sterk uitgebreid kan worden. De aanwezige verkeersregelinstallaties (VRI’s) ter hoogte van Varsseveld worden volledig vernieuwd en opnieuw geprogrammeerd, waaronder de VRI bij de kruising N18 –N330. Al deze ingrepen samen zorgen ervoor dat:</text:p>
                <text:list text:style-name="id1-3-2-1-1-13-4-3">
                  <text:list-item text:style-override="id1-3-2-1-1-13-4-3-1">
                    <text:number>∘</text:number>
                    <text:p text:style-name="al">Het te realiseren ruimtebeslag van de N18 (VRI, middengeleiders/ verdrijvingsvlakken, voorsorteervakken) het onmogelijk maakt om met motorvoertuigen op een verkeersveilige wijze de Wesselstraat in en uit te rijden vanaf de Zelhemseweg (N330);</text:p>
                  </text:list-item>
                  <text:list-item text:style-override="id1-3-2-1-1-13-4-3-2">
                    <text:number>∘</text:number>
                    <text:p text:style-name="al">De Wesselstraat niet meer gebruikt zal worden door fietsers en automobilisten van en naar de huidige carpoolplaats aan de Wesselstraat;</text:p>
                  </text:list-item>
                  <text:list-item text:style-override="id1-3-2-1-1-13-4-3-3">
                    <text:number>∘</text:number>
                    <text:p text:style-name="al">Fietsers door de aanloop van de fietstunnel logischerwijs niet meer de Zelhemseweg (N330) oversteken naar de Wesselstraat ter hoogte van het kruispunt met de N18 via een VRI, maar wel ter hoogte van de kruising N330 – Vlakkeeweg. Hierdoor vervalt de noodzaak van de bestaande VRI-fietsoversteek over de N330, wat een licht positief effect zal hebben op de gehele afwikkeling van de VRI op het kruispunt N18 - N330. Daarmee draagt het vervallen van deze en andere VRI-fietsoversteken bij aan een betere doorstroming van het gemotoriseerd verkeer op de N18 en N330.</text:p>
                  </text:list-item>
                </text:list>
              </text:list-item>
              <text:list-item text:style-override="id1-3-2-1-1-13-5">
                <text:number>•</text:number>
                <text:p text:style-name="al">De te verwijderen bestaande carpoolplaats, het verplichte (brom-)fietspad en het weggedeelte van de Wesselstraat liggen tussen de Zelhemseweg (N330) en de inrit van de woning Wesselstraat 6 te Varsseveld. Wanneer ze fysiek zijn verwijderd zal het terrein worden omgevormd tot enerzijds wegberm van de N330 en anderzijds bos.</text:p>
              </text:list-item>
              <text:list-item text:style-override="id1-3-2-1-1-13-6">
                <text:number>•</text:number>
                <text:p text:style-name="al">De aanwonenden van de Wesselstraat ervaren momenteel hinder dat wordt veroorzaakt door gemotoriseerd verkeer. Zoekende automobilisten en parkeerhinder ontstaat vooral door een te kleine carpoolplaats. Vooruitlopend op de uitvoering van de N18-werkzaamheden en het implementeren van dit verkeersbesluit (<text:span text:style-name="nadrukondlijn">bijlage 2</text:span>) in 2017 en 2018 zal er alvast een fysieke knip in de Wesselstraat worden aangebracht tussen de inrit van de carpoolplaats en de inrit van de woning aan de Wesselstraat 6. Dit gebeurt door het aanbrengen van betonnen reflecterende barriers, zodat (brom-)fietsers er nog wel door kunnen rijden tot het moment dat Rijkswaterstaat start met het uitvoeren van de N18-werkzaamheden ter plaatse. </text:p>
              </text:list-item>
            </text:list>
            <text:p text:style-name="considerans.al">De in dit verkeersbesluit omschreven verkeersmaatregelen strekken op basis van artikel 2 van de Wvw 1994 derhalve tot:</text:p>
            <text:list text:style-name="id1-3-2-1-1-15">
              <text:list-item text:style-override="id1-3-2-1-1-15-1">
                <text:number>•</text:number>
                <text:p text:style-name="al">het verzekeren van de veiligheid op de weg;</text:p>
              </text:list-item>
              <text:list-item text:style-override="id1-3-2-1-1-15-2">
                <text:number>•</text:number>
                <text:p text:style-name="al">het beschermen van weggebruikers en passagiers;</text:p>
              </text:list-item>
              <text:list-item text:style-override="id1-3-2-1-1-15-3">
                <text:number>•</text:number>
                <text:p text:style-name="al">het zo veel mogelijk waarborgen van de vrijheid van het verkeer.</text:p>
              </text:list-item>
            </text:list>
            <text:p text:style-name="considerans.al">De in dit verkeersbesluit omschreven op te heffen dan wel in te stellen verkeersmaatregelen worden aangegeven door middel van het plaatsen en/of verwijderen van de daartoe noodzakelijke borden, onderborden en markering.</text:p>
            <text:p text:style-name="considerans.al">Er zijn geen redenen om aan te nemen dat door bovengenoemde maatregelen belanghebbenden onevenredig worden benadeeld, noch dat door de te nemen maatregelen een onduidelijke verkeerssituatie ontstaat.</text:p>
            <text:p text:style-name="considerans.al">De wegen waarop de verkeersmaatregelen worden ingesteld en opgeheven zijn gelegen buiten de bebouwde kom van Varsseveld en in beheer bij de gemeente Oude IJsselstreek, de provincie Gelderland en Rijkswaterstaat. Daarom is overleg gepleegd met de provincie Gelderland als wegbeheerder van de Zelhemseweg N330 en Rijkswaterstaat als wegbeheerder van de N18 conform artikel 23 van het Besluit administratieve bepalingen inzake het wegverkeer.</text:p>
            <text:p text:style-name="considerans.al">Overeenkomstig artikel 24 van het Besluit administratieve bepalingen inzake het wegverkeer (BABW) is overleg gepleegd met de Politiechef van Eenheid Oost-Nederland (Noord en Oost Gelderland, Brigadier van Politie). Voor het intrekken en plaatsen van de verkeersmaatregelen adviseert de politie positief. De woningen aan de Wesselstraat blijven volgens de politie in de nieuwe situatie voldoende bereikbaar voor hulpdiensten. Uit het oogpunt van doorstroming adviseert de politie eveneens positief.</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text:p>
            <text:list text:style-name="id1-3-2-2-1-2">
              <text:list-item text:style-override="id1-3-2-2-1-2-1">
                <text:number>-</text:number>
                <text:p text:style-name="al">door het verwijderen van de borden B6 van Bijlage 1 van het RVV 1990 en de haaientanden, als bedoeld in artikel 80 van het RVV 1990, de voorrangsregeling op de kruising Wesselstraat – Zelhemseweg (N330) op te heffen. Als gevolg hiervan komt ook het bord B1 langs de Zelhemseweg (N330) ter hoogte van de kruising Wesselstraat - N330 te vervallen.</text:p>
              </text:list-item>
              <text:list-item text:style-override="id1-3-2-2-1-2-2">
                <text:number>-</text:number>
                <text:p text:style-name="al">door het verwijderen van de borden G12a van Bijlage 1 van het RVV 1990 komt het verplichte (brom-)fietspad ter hoogte van de kruising Wesselstraat – Zelhemseweg (N330) te vervallen. Als gevolg hiervan komen ook de borden B6 van Bijlage 1 van het RVV 1990 en de haaientanden, als bedoeld in artikel 80 van her RVV 1990, te vervallen ter hoogte van de aansluiting van het verplichte (brom-)fietspad en de Zelhemseweg (N330).</text:p>
              </text:list-item>
            </text:list>
            <text:list text:style-name="id1-3-2-2-1-3">
              <text:list-item text:style-override="id1-3-2-2-1-3-1">
                <text:number>-</text:number>
                <text:p text:style-name="al">door het verwijderen van de borden E13 van Bijlage 1 van het RVV 1990 de carpoolplaats op te heffen.</text:p>
              </text:list-item>
              <text:list-item text:style-override="id1-3-2-2-1-3-2">
                <text:number>-</text:number>
                <text:p text:style-name="al">door het plaatsen van het bord L8 van Bijlage 1 van het RVV 1990 ter hoogte van de kruising Wesselstraat – Vlakkeeweg aan te geven dat de Wesselstraat een doodlopende weg is.</text:p>
              </text:list-item>
              <text:list-item text:style-override="id1-3-2-2-1-3-3">
                <text:number>-</text:number>
                <text:p text:style-name="al">door het plaatsen van het bord C12 van Bijlage 1 van het RVV 1990 en het plaatsen van betonnen reflecterende barriers, tussen de inrit van de carpoolplaats aan de Wesselstraat en de inrit van de woning Wesselstraat 6, aan te geven dat er voor dit weggedeelte een geslotenverklaring geldt voor alle motorvoertuigen. Er blijft een doorgang bestaan voor (brom-) fietsers tot het moment dat de N18-werkzaamheden starten.</text:p>
              </text:list-item>
              <text:list-item text:style-override="id1-3-2-2-1-3-4">
                <text:number>-</text:number>
                <text:p text:style-name="al">door het plaatsen van het bord L8 van Bijlage 1 van het RVV 1990 ter hoogte van de kruising Zelhemseweg (N330) – Wesselstraat aan te geven dat de Wesselstraat een doodlopende weg is. Dit bord komt automatisch te vervallen op het moment dat de N18-werkzaamheden zijn afgerond.</text:p>
              </text:list-item>
            </text:list>
            <text:p text:style-name="common-al">Gendringen, 14-03-2016</text:p>
            <text:p text:style-name="common-al">Namens burgemeester en wethouders van Oude IJsselstreek,</text:p>
            <text:p text:style-name="common-al">De heer B. Kippers</text:p>
            <text:p text:style-name="common-al">Afdeling Beleid</text:p>
            <text:p text:style-name="last-al">Bijlagen:</text:p>
            <text:list text:style-name="id1-3-2-2-1-9">
              <text:list-item text:style-override="id1-3-2-2-1-9-1">
                <text:number>1.</text:number>
                <text:p text:style-name="al">Kaart en luchtfoto huidige situatie;</text:p>
              </text:list-item>
              <text:list-item text:style-override="id1-3-2-2-1-9-2">
                <text:number>2.</text:number>
                <text:p text:style-name="al">Kaart toekomstige situatie.</text:p>
              </text:list-item>
            </text:li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esselstraat Varsseveld</meta:user-defined>
    <meta:user-defined meta:name="OVERHEIDop.doctype">Officiële Publicaties, versie 1.1</meta:user-defined>
    <meta:user-defined meta:name="DCTERMS.W3CDTF/OVERHEIDop.jaargang">2016</meta:user-defined>
    <meta:user-defined meta:name="DCTERMS.W3CDTF/DCTERMS.available">2016-03-14</meta:user-defined>
    <meta:user-defined meta:name="OVERHEIDop.publicationIssue">13547</meta:user-defined>
    <meta:user-defined meta:name="OVERHEIDop.StcrtID/DC.identifier">stcrt-2016-13547</meta:user-defined>
    <meta:user-defined meta:name="DCTERMS.alternative">Gemeente Oude IJsselstreek - Verkeersbesluit Wesselstraat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GG</meta:user-defined>
    <meta:user-defined meta:name="OVERHEIDop.woonplaats">Varsseveld</meta:user-defined>
    <meta:user-defined meta:name="OVERHEIDop.straatnaam">Wess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627</meta:user-defined>
    <meta:user-defined meta:name="OVERHEIDop.externeBijlage">exb-2016-8628</meta:user-defined>
    <meta:user-defined meta:name="OVERHEID.EPSG28992/DC.spatial">228709 441035</meta:user-defined>
    <meta:user-defined meta:name="OVERHEIDop.versieInformatie"/>
  </office:meta>
</office:document-meta>
</file>