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erkring 5’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ontwerpbestemmingsplan ‘Keerkring 5’ voor iedereen ter inzage ligt. Tegelijk met het ontwerpbestemmingsplan ligt ook ter inzage het ontwerpbesluit hogere grenswaarden, overeenkomstig artikel 110a Wet geluidhinder voor het vaststellen van hogere grenswaarden Wet geluidhinder (Wgh).</text:p>
            <text:p text:style-name="tussenkopcur">
            <text:span text:style-name="nadrukvet">Inhoud van het bestemmingsplan</text:span>
          </text:p>
            <text:p text:style-name="common-al">Op de voormalige schoollocatie aan de Keerkring 5 is de ontwikkeling van woningbouw voorzien. Het aantal woning bedraagt maximaal 200, waarvan 80 sociale huurwoningen. Hierbij wordt uitgegaan van hoogbouw van maximaal 6 bouwlagen, waarbij sprake is van één hoogteaccent van maximaal 13 bouwlagen op de hoek spoor/tunnel. Het plan bestaat uit twee delen: een U-vormig bouwblok aan de noordkant langs de wijk en drie woonblokken langs het spoor aan de zuidkant. Het gebied tussen de twee delen krijgt een openbaar en groen karakter. De binnenplaats van het U-vormig bouwblok krijgt een verblijfsdek boven het parkeren, zodat er verblijfs- en doorgangsgebied ontstaat. </text:p>
            <text:p text:style-name="common-al">De woningen worden ontsloten via een nieuw te realiseren entree aan de Keerkring ter hoogte van de Voerman. De toegangsroute voor auto's loopt via de Meridiaan, Sextant en Voerman naar de nieuwe entree. Alle parkeerplaatsen komen op eigen terrein. </text:p>
            <text:p text:style-name="tussenkopcur">
            <text:span text:style-name="nadrukvet">Procedure ontwerpbestemmingsplan</text:span>
          </text:p>
            <text:p text:style-name="common-al">Het ontwerpbestemmingsplan Keerkring 5 ligt met de daarbij behorende stukken van <text:span text:style-name="nadrukvet">donderdag </text:span><text:span text:style-name="nadrukvet">17 maart </text:span><text:span text:style-name="nadrukvet">tot </text:span><text:span text:style-name="nadrukvet">en met woensdag </text:span><text:span text:style-name="nadrukvet">27 april </text:span><text:span text:style-name="nadrukvet">2016</text:span> ter inzage in de publiekshal van het stadhuis, Stadhuisplein 1. Het ontwerpbestemmingsplan kan worden geraadpleegd via de landelijke voorziening <text:a xlink:href="http://www.ruimtelijkeplannen.nl/web-roo/roo/bestemmingsplannen?planidn=NL.IMRO.0307.BP00114-0201" xlink:type="simple">www.ruimtelijkeplannen.nl</text:a> (planidentificatie NL.IMRO.0307.BP00114-0201) en via de gemeentelijke website <text:a xlink:href="http://amersfoort-in-beeld.nl/#ruimtelijkeplannen" xlink:type="simple">www.amersfoort.nl</text:a>.</text:p>
            <text:p text:style-name="common-al">Gedurende de periode van terinzagelegging kan iedereen schriftelijk of mondeling zijn of haar zienswijze over het ontwerpbestemmingsplan aan de gemeenteraad kenbaar maken.</text:p>
            <text:p text:style-name="common-al">Het schriftelijk indienen van een zienswijze kan op 2 manieren:</text:p>
            <text:list text:style-name="id1-3-2-1-1-9">
              <text:list-item text:style-override="id1-3-2-1-1-9-1">
                <text:number>•</text:number>
                <text:p text:style-name="al">
                <text:span text:style-name="nadrukvet">een </text:span>
                <text:span text:style-name="nadrukvet">brief per post verzenden naar</text:span>: de gemeenteraad, t.a.v.mevrouw W.R.H. van Santen-Buma, Postbus 4000, 3800 EA Amersfoort</text:p>
              </text:list-item>
              <text:list-item text:style-override="id1-3-2-1-1-9-2">
                <text:number>•</text:number>
                <text:p text:style-name="al">
                <text:span text:style-name="nadrukvet">via het online formulier</text:span>: <text:a xlink:href="https://formulier.amersfoort.nl/formulier/scIndienenZienswijze.aspx" xlink:type="simple">zienswijze indienen (DigiD)</text:a>. Met dit formulier kunt u digitaal een zienswijze indienen; inloggen met DigiD is hierbij verplicht. Het formulier vindt u op de gemeentelijke website bij ‘bouwen en verbouwen’&gt; ‘plannen in procedure’ &gt; ‘ontwerpbestemmingsplannen’ &gt; ‘Keerkring 5’. Als u uw zienswijze digitaal indient, krijgt u een bevestiging via het e-mailadres dat u heeft ingevuld. Uw zienswijze komt automatisch bij de juiste afdeling terecht.</text:p>
              </text:list-item>
            </text:list>
            <text:p text:style-name="common-al">Voor de procedure maakt het geen verschil of u een brief stuurt of een digitaal formulier invult. Uw zienswijze wordt op dezelfde manier behandeld. </text:p>
            <text:p text:style-name="common-al">U kunt ook gebruik maken van de mogelijkheid om mondeling een zienswijze kenbaar te maken. Dit kunt u per email kenbaar maken bij mevrouw W.R.H. van Santen-Buma via w.vansanten@amersfoort.nl. Zij neemt dan contact op voor het maken van een afspraak. </text:p>
            <text:p text:style-name="tussenkopcur">
            <text:span text:style-name="nadrukvet">Procedure ontwerpbesluit hogere grenswaarden</text:span>
          </text:p>
            <text:p text:style-name="last-al">Van <text:span text:style-name="nadrukvet">donderdag 17 maart tot en met woensdag 27 april 2016</text:span> kunnen belanghebbenden schriftelijk of mondeling een zienswijze over het ontwerpbesluit hogere grenswaarden Wgh aan <text:span text:style-name="nadrukondlijn">burgemeester en wethouders </text:span>kenbaar maken. Schriftelijke zienswijzen kunt u sturen naar burgemeester en wethouders, t.a.v. mevrouw W.R.H. van Santen-Buma, postbus 4000, 3800 EA Amersfoort. Maakt u liever mondeling een zienswijze kenbaar, laat u dit per email weten aan mevrouw W.R.H. van Santen-Buma via w.vansanten@amersfoort.nl. Zij neemt dan contact op voor het maken van een afspraak. Het ontwerpbesluit hogere grenswaarden Wgh kan ook digitaal worden geraadpleegd via www.amersfoor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erkring 5’en ontwerpbesluit hogere grenswaard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44</meta:user-defined>
    <meta:user-defined meta:name="OVERHEIDop.StcrtID/DC.identifier">stcrt-2016-13544</meta:user-defined>
    <meta:user-defined meta:name="OVERHEID.TaxonomieBeleidsagenda/OVERHEID.category">Ruimte en infrastructuur | Organisatie en beleid</meta:user-defined>
    <meta:user-defined meta:name="OVERHEIDop.Ruimtelijkplan/OVERHEIDop.bekendmakingBetreffendePlan">NL.IMRO.0307.BP00114-02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